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.199cm" fo:margin-bottom="0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9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language="it" fo:country="IT" style:text-underline-style="none" style:letter-kerning="true" fo:background-color="transparent" style:font-name-asian="Times New Roman" style:font-size-asian="12pt" style:language-asian="ar" style:country-asian="SA" style:font-name-complex="Verdana" style:font-size-complex="12pt" style:language-complex="hi" style:country-complex="IN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style:letter-kerning="true" fo:background-color="transparent" style:font-name-asian="Times New Roman" style:font-size-asian="12pt" style:language-asian="ar" style:country-asian="SA" style:font-style-asian="normal" style:font-name-complex="Verdana" style:font-size-complex="12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style:letter-kerning="true" fo:background-color="transparent" style:font-name-asian="Times New Roman" style:font-size-asian="11pt" style:language-asian="ar" style:country-asian="SA" style:font-style-asian="normal" style:font-name-complex="Verdana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language="it" fo:country="IT" fo:font-style="normal" style:text-underline-style="none" fo:font-weight="normal" style:letter-kerning="tru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azione lavorazioni verde pubblico dal 26/06/2026 al 25/07/2026</text:p>
      <text:p text:style-name="P8">Manutenzione ordinaria e straordinaria Lotto I</text:p>
      <text:p text:style-name="P13"><text:span text:style-name="T8">(ditta </text:span><text:span text:style-name="Car._20_predefinito_20_paragrafo"><text:span text:style-name="T1">GREEN LINE S.A.S. di BELTRAMO GIOVANNI &amp; C.</text:span></text:span><text:span text:style-name="T8">)</text:span></text:p>
      <text:p text:style-name="P8"/>
      <text:p text:style-name="P15">4° SFALCIO ERBA 2026</text:p>
      <text:p text:style-name="P16"/>
      <text:p text:style-name="P17">AREE DI INTERVENTO</text:p>
      <text:p text:style-name="P18">Giardino “Guido Rossa” ed area cani</text:p>
      <text:p text:style-name="P1">Parco “Marangoni” e area cani</text:p>
      <text:p text:style-name="P1">Giardino “Fabbrichetta” piccolo</text:p>
      <text:p text:style-name="P1">Giardino “Caduti sul Lavoro”</text:p>
      <text:p text:style-name="P12">Scuola dell'Infanzia “Rosa Luxemburg”</text:p>
      <text:p text:style-name="P4">Scuola primaria “Bruno Ciari”</text:p>
      <text:p text:style-name="P1">Giardino di Via C.L.N.</text:p>
      <text:p text:style-name="P1">Giardino di Via Trento/Via XX Settembre</text:p>
      <text:p text:style-name="P1">Giardino “Dino Mercante” e area cani</text:p>
      <text:p text:style-name="P1">Aree verdi di Via Don Caustico</text:p>
      <text:p text:style-name="P1">Area verde di Via Zara/Via Rovereto</text:p>
      <text:p text:style-name="P11">Giardino “Giorgio Perlasca”</text:p>
      <text:p text:style-name="P1">Piazza Papa Giovanni XXIII</text:p>
      <text:p text:style-name="P1">Corso Cervi</text:p>
      <text:p text:style-name="P1">Giardino “Vittime delle Foibe”</text:p>
      <text:p text:style-name="P1">Largo Colajanni</text:p>
      <text:p text:style-name="P1">Aiuole Via Galimberti</text:p>
      <text:p text:style-name="P1">Aiuole presso Chiesa San Giacomo</text:p>
      <text:p text:style-name="P1">Giardino "Vittime dello Stadio di Heysel”</text:p>
      <text:p text:style-name="P1">Giardino “Resistenza e Pace”</text:p>
      <text:p text:style-name="P1">Parco “Porporati”</text:p>
      <text:p text:style-name="P1">Viale Echirolles</text:p>
      <text:p text:style-name="P1">Largo Polesine</text:p>
      <text:p text:style-name="P1">Parcheggio centro commerciale Le Serre</text:p>
      <text:p text:style-name="P4">Scuola dell’Infanzia "H. C. Andersen"</text:p>
      <text:p text:style-name="P1">Area verde Via Dante Di Nanni</text:p>
      <text:p text:style-name="P2">Incolto di Via Losa /Via Solferino</text:p>
      <text:p text:style-name="P4">Scuola dell’Infanzia e Primaria “Dante Di Nanni”</text:p>
      <text:p text:style-name="P1">Giardino tra Via Frejus e Via San Rocco</text:p>
      <text:p text:style-name="P1">Via Andrea Costa, angolo Via Latina</text:p>
      <text:p text:style-name="P1">Via Cesare Battisti</text:p>
      <text:p text:style-name="P1">Parco “Aldo Moro”</text:p>
      <text:p text:style-name="P1">Giardino Via Mameli/Via Olevano</text:p>
      <text:p text:style-name="P6">Giardino “Bongiovanni”</text:p>
      <text:p text:style-name="P1">Giardino “Mia Martini” e area cani</text:p>
      <text:p text:style-name="P1">Giardino di Via Mameli/Via Olevano</text:p>
      <text:p text:style-name="P1">C.so M. L. King</text:p>
      <text:p text:style-name="P4">Scuola "66 Martiri "</text:p>
      <text:p text:style-name="P1">Coso F lli Cervi</text:p>
      <text:p text:style-name="P1">Via del Molino</text:p>
      <text:p text:style-name="P1">Giardino di Via San Firmino</text:p>
      <text:p text:style-name="P1">Corso F.lli Cervi</text:p>
      <text:p text:style-name="P1">Via Lucio Battisti</text:p>
      <text:p text:style-name="P1">Strada del Gerbido</text:p>
      <text:p text:style-name="P1">Area verde fronte campo golf Strada del Gerbido</text:p>
      <text:p text:style-name="P1"><text:soft-page-break/>------------------------------------------------------------------</text:p>
      <text:p text:style-name="P8">Programmazione lavorazioni verde pubblico entro il 31/07/2026</text:p>
      <text:p text:style-name="P8">Manutenzione ordinaria e straordinaria Lotto I</text:p>
      <text:p text:style-name="P13"><text:span text:style-name="T8">(ditta </text:span><text:span text:style-name="Car._20_predefinito_20_paragrafo"><text:span text:style-name="T1">GREEN LINE S.A.S. di BELTRAMO GIOVANNI &amp; C.</text:span></text:span><text:span text:style-name="T8">)</text:span></text:p>
      <text:p text:style-name="P8"/>
      <text:p text:style-name="P10">4° SFALCIO ERBA 2026</text:p>
      <text:p text:style-name="P10"/>
      <text:p text:style-name="P9">AREE DI INTERVENTO</text:p>
      <text:p text:style-name="P19">Parco “Kimberley”</text:p>
      <text:p text:style-name="P6">Giardino “Eunice Kennedy”</text:p>
      <text:p text:style-name="P1">Area verde Via Doppi nn. 20-26</text:p>
      <text:p text:style-name="P1">Via Crea</text:p>
      <text:p text:style-name="P1">Strada del Barocchio</text:p>
      <text:p text:style-name="P1">Via Moncalieri</text:p>
      <text:p text:style-name="P1">Piazzetta Andrea Camilleri</text:p>
      <text:p text:style-name="P3">Parcheggio Via Moncalieri</text:p>
      <text:p text:style-name="P3">Area verde di Via Corti</text:p>
      <text:p text:style-name="P3">Giardino tra Via Cordero e Via Crea</text:p>
      <text:p text:style-name="P5">Scuola Primaria “Francesco Baracca” e Scuola dell’infanzia "Casalegno"</text:p>
      <text:p text:style-name="P18">------------------------------------------------------------------</text:p>
      <text:p text:style-name="P8">Programmazione lavorazioni verde pubblico entro il 07/08/2026</text:p>
      <text:p text:style-name="P8">Manutenzione ordinaria e straordinaria Lotto I</text:p>
      <text:p text:style-name="P13"><text:span text:style-name="Strong_20_Emphasis"><text:span text:style-name="T5">(ditta </text:span></text:span><text:span text:style-name="Car._20_predefinito_20_paragrafo"><text:span text:style-name="T2">GREEN LINE S.A.S. di BELTRAMO GIOVANNI &amp; C.</text:span></text:span><text:span text:style-name="Strong_20_Emphasis"><text:span text:style-name="T5">)</text:span></text:span></text:p>
      <text:p text:style-name="P13"><text:span text:style-name="Strong_20_Emphasis"><text:span text:style-name="T5"/></text:span></text:p>
      <text:p text:style-name="P15">4° SFALCIO ERBA 2026</text:p>
      <text:p text:style-name="P16"/>
      <text:p text:style-name="P14"><text:span text:style-name="Strong_20_Emphasis"><text:span text:style-name="T6">AREE DI INTERVENTO</text:span></text:span></text:p>
      <text:p text:style-name="P13"><text:span text:style-name="Strong_20_Emphasis"><text:span text:style-name="T4"/></text:span></text:p>
      <text:p text:style-name="P3">Via Indipendenza</text:p>
      <text:p text:style-name="P3">Via Aurelio Ceresa</text:p>
      <text:p text:style-name="P3">Via Maestri del Lavoro</text:p>
      <text:p text:style-name="P3">Via Nuccio Bertone</text:p>
      <text:p text:style-name="P3">Via della Libertà</text:p>
      <text:p text:style-name="P3">Via Alfieri Maserati</text:p>
      <text:p text:style-name="P3">Via Primo Levi</text:p>
      <text:p text:style-name="P3">Via Cumiana</text:p>
      <text:p text:style-name="P3">Via San Paolo</text:p>
      <text:p text:style-name="P3">Via Lidice</text:p>
      <text:p text:style-name="P3">Via Rivalta</text:p>
      <text:p text:style-name="P3">C.so Allamano parti, di competenza comunale</text:p>
      <text:p text:style-name="P3">Strada del Portone, parti di competenza comunale</text:p>
      <text:p text:style-name="P7"><text:span text:style-name="Strong_20_Emphasis"><text:span text:style-name="T7">Area verde tra Strada del Portone e Via Spartaco Bertone n. 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1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36cm" fo:margin-bottom="1.755cm" fo:margin-left="2cm" fo:margin-right="1.7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3T11:32:37.91</meta:creation-date>
    <dc:date>2026-07-01T13:33:49.66</dc:date>
    <meta:editing-duration>PT10H20M9S</meta:editing-duration>
    <meta:editing-cycles>70</meta:editing-cycles>
    <meta:generator>OpenOffice/4.1.15$Win32 OpenOffice.org_project/4115m2$Build-9813</meta:generator>
    <meta:document-statistic meta:table-count="0" meta:image-count="0" meta:object-count="0" meta:page-count="2" meta:paragraph-count="87" meta:word-count="385" meta:character-count="2582"/>
  </office:meta>
</office:document-meta>
</file>