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style:line-height-at-least="0.353cm" fo:text-align="justify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Header">
      <style:paragraph-properties style:line-height-at-least="0.353cm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Header">
      <style:paragraph-properties style:line-height-at-least="0.353cm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Header">
      <style:paragraph-properties style:line-height-at-least="0.353cm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ammazione lavorazioni verde pubblico dal 06/07/2026 al 08/08/2026</text:p>
      <text:p text:style-name="P1">Manutenzione ordinaria e straordinaria Lotto II – (ditta AGRISERVIZI)</text:p>
      <text:p text:style-name="P3"/>
      <text:p text:style-name="P3">4° SFALCIO ERBA 2026</text:p>
      <text:p text:style-name="P4"/>
      <text:p text:style-name="P5">AREE DI INTERVENTO</text:p>
      <text:p text:style-name="P5"/>
      <text:p text:style-name="Standard"><text:span text:style-name="Strong_20_Emphasis"><text:span text:style-name="T1"/></text:span></text:p>
      <text:p text:style-name="P6"><text:span text:style-name="Strong_20_Emphasis"><text:span text:style-name="T2">Via Leonardo da Vinci (aiuole <text:s/>giardini e cigli)</text:span></text:span></text:p>
      <text:p text:style-name="P6"><text:span text:style-name="Strong_20_Emphasis"><text:span text:style-name="T2">Via Palli – Via Colombo – Via Cantore - <text:s/>Via Baracca: Giardini e aiuole</text:span></text:span></text:p>
      <text:p text:style-name="P6"><text:span text:style-name="Strong_20_Emphasis"><text:span text:style-name="T2">Via Baracca incolto ex ATC</text:span></text:span></text:p>
      <text:p text:style-name="P6"><text:span text:style-name="Strong_20_Emphasis"><text:span text:style-name="T2">Via M.Polo – Via N.Sauro : aiuole e spartitraffico</text:span></text:span></text:p>
      <text:p text:style-name="P6"><text:span text:style-name="Strong_20_Emphasis"><text:span text:style-name="T2">Viale Gramsci aiuole</text:span></text:span></text:p>
      <text:p text:style-name="P6"><text:span text:style-name="Strong_20_Emphasis"><text:span text:style-name="T3">Scuola Elementare Ungaretti</text:span></text:span></text:p>
      <text:p text:style-name="P6"><text:span text:style-name="Strong_20_Emphasis"><text:span text:style-name="T2">Ciclabile Università</text:span></text:span></text:p>
      <text:p text:style-name="P6"><text:span text:style-name="Strong_20_Emphasis"><text:span text:style-name="T2">Aiuole Corso Torino/Str.Pronda</text:span></text:span></text:p>
      <text:p text:style-name="P6"><text:span text:style-name="Strong_20_Emphasis"><text:span text:style-name="T2">Area verde Str. Pronda <text:s/>ed area cani</text:span></text:span></text:p>
      <text:p text:style-name="P6"><text:span text:style-name="Strong_20_Emphasis"><text:span text:style-name="T2">Aiuole corso Tirreno presso sottopasso</text:span></text:span></text:p>
      <text:p text:style-name="P6"><text:span text:style-name="Strong_20_Emphasis"><text:span text:style-name="T2">Via Quarto dei Mille giardini e cigli</text:span></text:span></text:p>
      <text:p text:style-name="P6"><text:span text:style-name="Strong_20_Emphasis"><text:span text:style-name="T2">Strada Antica di Grugliasco : aiuole e cigli</text:span></text:span></text:p>
      <text:p text:style-name="P6"><text:span text:style-name="Strong_20_Emphasis"><text:span text:style-name="T2">Via Leopardi: aiuole</text:span></text:span></text:p>
      <text:p text:style-name="P6"><text:span text:style-name="Strong_20_Emphasis"><text:span text:style-name="T2">Via Marzabotto: giardini e aiuole</text:span></text:span></text:p>
      <text:p text:style-name="P6"><text:span text:style-name="Strong_20_Emphasis"><text:span text:style-name="T2">Cappella Annunziata</text:span></text:span></text:p>
      <text:p text:style-name="Header"><text:span text:style-name="Strong_20_Emphasis"><text:span text:style-name="T2">Borgata Lesna (Giardino Ceresa, aiuole spartitraffico e area cani incolti)</text:span></text:span></text:p>
      <text:p text:style-name="Header"><text:span text:style-name="Strong_20_Emphasis"><text:span text:style-name="T2">Incolto Via Grandi</text:span></text:span></text:p>
      <text:p text:style-name="P6"><text:span text:style-name="Strong_20_Emphasis"><text:span text:style-name="T4">Scuola Materna Morante</text:span></text:span></text:p>
      <text:p text:style-name="P6"><text:span text:style-name="Strong_20_Emphasis"><text:span text:style-name="T3">Scuola Levi - Don Caustico</text:span></text:span></text:p>
      <text:p text:style-name="P6"><text:span text:style-name="Strong_20_Emphasis"><text:span text:style-name="T1">Via Quenda giardino</text:span></text:span></text:p>
      <text:p text:style-name="P2">Via Alberto Sordi, spartitraffico, pista ciclabile e cigli</text:p>
      <text:p text:style-name="P8"><text:span text:style-name="Strong_20_Emphasis"><text:span text:style-name="T2">Strada Campagnola, Via Manzoni, Via Quarto dei Mille ciglio</text:span></text:span></text:p>
      <text:p text:style-name="P8"><text:span text:style-name="Strong_20_Emphasis"><text:span text:style-name="T2">Strada Antica di Grugliasco Ex p175</text:span></text:span></text:p>
      <text:p text:style-name="P7"><text:span text:style-name="Strong_20_Emphasis"><text:span text:style-name="T2">Cavalcaferrovia Corso Torino scarpate</text:span></text:span></text:p>
      <text:p text:style-name="P6"><text:span text:style-name="Strong_20_Emphasis"><text:span text:style-name="T2">Incolto campi CUS parti in p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0T10:51:52</meta:creation-date>
    <meta:print-date>2023-03-16T12:00:00</meta:print-date>
    <meta:editing-duration>P23DT22H55M58S</meta:editing-duration>
    <meta:generator>OpenOffice/4.1.15$Win32 OpenOffice.org_project/4115m2$Build-9813</meta:generator>
    <dc:date>2026-07-02T10:08:52.26</dc:date>
    <meta:editing-cycles>9</meta:editing-cycles>
    <meta:document-statistic meta:table-count="0" meta:image-count="0" meta:object-count="0" meta:page-count="1" meta:paragraph-count="29" meta:word-count="165" meta:character-count="1076"/>
  </office:meta>
</office:document-meta>
</file>