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ymbol" svg:font-family="Symbol" style:font-charset="x-symbol"/>
    <style:font-face style:name="OpenSymbol2" svg:font-family="OpenSymbol"/>
    <style:font-face style:name="Tahoma2" svg:font-family="Tahoma"/>
    <style:font-face style:name="Times New Roman" svg:font-family="'Times New Roman', 'MS ??'"/>
    <style:font-face style:name="Times New Roman4" svg:font-family="'Times New Roman'" style:font-family-generic="roman"/>
    <style:font-face style:name="Times New Roman1" svg:font-family="'Times New Roman', 'Times New Roman PS'" style:font-family-generic="roman"/>
    <style:font-face style:name="Times New Roman3" svg:font-family="'Times New Roman', 'Times New Roman PSMT'" style:font-family-generic="roman"/>
    <style:font-face style:name="Arial1" svg:font-family="Arial" style:font-family-generic="swiss"/>
    <style:font-face style:name="TimesNewRomanPS-ItalicMT" svg:font-family="TimesNewRomanPS-ItalicMT" style:font-family-generic="swiss"/>
    <style:font-face style:name="TimesNewRomanPSMT" svg:font-family="TimesNewRomanPSMT" style:font-family-generic="swiss"/>
    <style:font-face style:name="OpenSymbol1" svg:font-family="OpenSymbol"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Times1" svg:font-family="Times" style:font-family-generic="roman" style:font-pitch="variable"/>
    <style:font-face style:name="Times New Roman2"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automatic-styles>
    <style:style style:name="Tabella3" style:family="table">
      <style:table-properties style:width="17cm" table:align="margins" style:writing-mode="lr-tb"/>
    </style:style>
    <style:style style:name="Tabella3.A" style:family="table-column">
      <style:table-column-properties style:column-width="3.175cm" style:rel-column-width="12239*"/>
    </style:style>
    <style:style style:name="Tabella3.B" style:family="table-column">
      <style:table-column-properties style:column-width="13.825cm" style:rel-column-width="53296*"/>
    </style:style>
    <style:style style:name="Tabella3.1" style:family="table-row">
      <style:table-row-properties style:min-row-height="3.205cm"/>
    </style:style>
    <style:style style:name="Tabella3.A1" style:family="table-cell">
      <style:table-cell-properties fo:padding="0.097cm" fo:border="none"/>
    </style:style>
    <style:style style:name="Tabella1" style:family="table">
      <style:table-properties style:width="16.581cm" table:align="left" style:writing-mode="lr-tb"/>
    </style:style>
    <style:style style:name="Tabella1.A" style:family="table-column">
      <style:table-column-properties style:column-width="2.54cm"/>
    </style:style>
    <style:style style:name="Tabella1.B" style:family="table-column">
      <style:table-column-properties style:column-width="10.312cm"/>
    </style:style>
    <style:style style:name="Tabella1.C" style:family="table-column">
      <style:table-column-properties style:column-width="3.729cm"/>
    </style:style>
    <style:style style:name="Tabella1.1" style:family="table-row">
      <style:table-row-properties style:row-height="0.808cm" style:keep-together="true" fo:keep-together="auto"/>
    </style:style>
    <style:style style:name="Tabella1.A1" style:family="table-cell">
      <style:table-cell-properties style:vertical-align="bottom"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Tabella1.2" style:family="table-row">
      <style:table-row-properties style:row-height="0.954cm" style:keep-together="true" fo:keep-together="auto"/>
    </style:style>
    <style:style style:name="Tabella2" style:family="table">
      <style:table-properties style:width="16.815cm" fo:margin-left="-0.123cm" fo:margin-right="0.309cm" table:align="margins" style:writing-mode="lr-tb"/>
    </style:style>
    <style:style style:name="Tabella2.A" style:family="table-column">
      <style:table-column-properties style:column-width="2.801cm" style:rel-column-width="10916*"/>
    </style:style>
    <style:style style:name="Tabella2.B" style:family="table-column">
      <style:table-column-properties style:column-width="14.014cm" style:rel-column-width="54619*"/>
    </style:style>
    <style:style style:name="Tabella2.1" style:family="table-row">
      <style:table-row-properties style:min-row-height="1.455cm" style:keep-together="false"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Assessori" style:family="table">
      <style:table-properties style:width="16.875cm" fo:margin-left="-0.191cm" fo:margin-right="0.316cm" table:align="margins" style:writing-mode="lr-tb"/>
    </style:style>
    <style:style style:name="TabellaAssessori.A" style:family="table-column">
      <style:table-column-properties style:column-width="7.5cm" style:rel-column-width="29126*"/>
    </style:style>
    <style:style style:name="TabellaAssessori.B" style:family="table-column">
      <style:table-column-properties style:column-width="5.493cm" style:rel-column-width="21331*"/>
    </style:style>
    <style:style style:name="TabellaAssessori.C" style:family="table-column">
      <style:table-column-properties style:column-width="3.882cm" style:rel-column-width="15078*"/>
    </style:style>
    <style:style style:name="TabellaAssessori.1" style:family="table-row">
      <style:table-row-properties style:keep-together="true" fo:keep-together="auto"/>
    </style:style>
    <style:style style:name="TabellaAssessori.A1" style:family="table-cell">
      <style:table-cell-properties style:vertical-align="top" fo:background-color="transparent" fo:padding-left="0.191cm" fo:padding-right="0.191cm" fo:padding-top="0cm" fo:padding-bottom="0cm" fo:border="none" style:writing-mode="lr-tb">
        <style:background-image/>
      </style:table-cell-properties>
    </style:style>
    <style:style style:name="TabellaAssessori.B1" style:family="table-cell">
      <style:table-cell-properties style:vertical-align="top" fo:padding-left="0.191cm" fo:padding-right="0.191cm" fo:padding-top="0cm" fo:padding-bottom="0cm" fo:border="none" style:writing-mode="lr-tb"/>
    </style:style>
    <style:style style:name="Tabella4" style:family="table">
      <style:table-properties style:width="16.387cm" table:align="left" style:writing-mode="lr-tb"/>
    </style:style>
    <style:style style:name="Tabella4.A" style:family="table-column">
      <style:table-column-properties style:column-width="7.849cm"/>
    </style:style>
    <style:style style:name="Tabella4.B" style:family="table-column">
      <style:table-column-properties style:column-width="8.537cm"/>
    </style:style>
    <style:style style:name="Tabella4.1" style:family="table-row">
      <style:table-row-properties style:min-row-height="0.728cm"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keep-together="true" fo:keep-together="auto"/>
    </style:style>
    <style:style style:name="Tabella4.A2" style:family="table-cell">
      <style:table-cell-properties style:vertical-align="bottom"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font-size="7.5pt" style:font-size-asian="7.5pt" style:font-size-complex="7.5pt"/>
    </style:style>
    <style:style style:name="P2" style:family="paragraph" style:parent-style-name="Standard">
      <style:text-properties fo:font-size="8pt" style:font-size-asian="8pt" style:font-size-complex="11pt"/>
    </style:style>
    <style:style style:name="P3" style:family="paragraph" style:parent-style-name="Standard">
      <style:text-properties fo:font-size="8pt" fo:language="en" fo:country="GB" style:font-size-asian="8pt" style:font-size-complex="5.5pt"/>
    </style:style>
    <style:style style:name="P4" style:family="paragraph" style:parent-style-name="Standard">
      <style:paragraph-properties style:snap-to-layout-grid="false"/>
      <style:text-properties fo:font-size="11pt" style:font-size-asian="11pt" style:font-size-complex="11pt"/>
    </style:style>
    <style:style style:name="P5" style:family="paragraph" style:parent-style-name="Standard">
      <style:paragraph-properties style:snap-to-layout-grid="false"/>
      <style:text-properties fo:font-size="11pt" fo:language="en" fo:country="GB" style:font-size-asian="11pt" style:font-size-complex="11pt"/>
    </style:style>
    <style:style style:name="P6" style:family="paragraph" style:parent-style-name="Standard">
      <style:text-properties fo:font-size="18.5pt" fo:font-weight="bold" style:font-size-asian="18.5pt" style:font-weight-asian="bold" style:font-size-complex="18.5pt" style:font-weight-complex="bold"/>
    </style:style>
    <style:style style:name="P7" style:family="paragraph" style:parent-style-name="Standard">
      <style:paragraph-properties style:snap-to-layout-grid="false"/>
      <style:text-properties fo:font-size="18.5pt" fo:font-weight="bold" style:font-size-asian="18.5pt" style:font-weight-asian="bold" style:font-size-complex="18.5pt" style:font-weight-complex="bold"/>
    </style:style>
    <style:style style:name="P8" style:family="paragraph" style:parent-style-name="Standard">
      <style:paragraph-properties style:snap-to-layout-grid="false"/>
      <style:text-properties fo:font-size="14pt" style:font-size-asian="14pt" style:font-size-complex="13pt"/>
    </style:style>
    <style:style style:name="P9" style:family="paragraph" style:parent-style-name="Standard">
      <style:paragraph-properties fo:text-align="justify" style:justify-single-word="false"/>
      <style:text-properties fo:font-size="14pt" style:font-size-asian="14pt" style:font-size-complex="13pt"/>
    </style:style>
    <style:style style:name="P10" style:family="paragraph" style:parent-style-name="Standard">
      <style:paragraph-properties fo:line-height="150%" fo:text-align="justify" style:justify-single-word="false"/>
      <style:text-properties fo:font-size="14pt" style:font-size-asian="14pt" style:font-size-complex="13pt"/>
    </style:style>
    <style:style style:name="P11" style:family="paragraph" style:parent-style-name="Standard">
      <style:paragraph-properties fo:text-align="center" style:justify-single-word="false" style:snap-to-layout-grid="false"/>
      <style:text-properties fo:font-size="14pt" style:font-size-asian="14pt"/>
    </style:style>
    <style:style style:name="P12" style:family="paragraph" style:parent-style-name="Standard">
      <style:paragraph-properties fo:line-height="150%" style:snap-to-layout-grid="false"/>
      <style:text-properties fo:font-size="14pt" style:font-size-asian="14pt" style:font-size-complex="14pt"/>
    </style:style>
    <style:style style:name="P13" style:family="paragraph" style:parent-style-name="Standard">
      <style:paragraph-properties fo:text-align="justify" style:justify-single-word="false"/>
      <style:text-properties fo:font-size="14pt" style:font-size-asian="14pt" style:font-size-complex="14pt"/>
    </style:style>
    <style:style style:name="P14" style:family="paragraph" style:parent-style-name="Standard">
      <style:text-properties style:font-size-complex="13pt"/>
    </style:style>
    <style:style style:name="P15" style:family="paragraph" style:parent-style-name="Standard">
      <style:text-properties fo:font-size="6pt" style:font-size-asian="6pt"/>
    </style:style>
    <style:style style:name="P16" style:family="paragraph" style:parent-style-name="Standard">
      <style:paragraph-properties fo:text-align="start" style:justify-single-word="false" style:snap-to-layout-grid="false"/>
    </style:style>
    <style:style style:name="P17" style:family="paragraph" style:parent-style-name="Standard">
      <style:paragraph-properties fo:text-align="justify" style:justify-single-word="false"/>
      <style:text-properties style:text-outline="false" style:text-line-through-style="none" style:font-name="Times New Roman2" fo:font-size="12pt" fo:font-style="italic" fo:text-shadow="none" style:text-underline-style="none" fo:font-weight="normal" style:font-name-asian="Arial1" style:font-size-asian="12pt" style:font-style-asian="italic" style:font-weight-asian="normal" style:font-name-complex="Times New Roman2" style:font-size-complex="12pt" style:font-style-complex="italic" style:font-weight-complex="normal" style:text-emphasize="none" style:text-overline-style="none" style:text-overline-color="font-color"/>
    </style:style>
    <style:style style:name="P18" style:family="paragraph" style:parent-style-name="Standard">
      <style:paragraph-properties fo:text-align="justify" style:justify-single-word="false"/>
      <style:text-properties style:font-name="Times New Roman2" fo:font-size="12pt" style:font-size-asian="12pt" style:font-size-complex="12pt"/>
    </style:style>
    <style:style style:name="P19" style:family="paragraph" style:parent-style-name="Standard">
      <style:paragraph-properties fo:text-align="justify" style:justify-single-word="false"/>
      <style:text-properties style:font-name="Times New Roman2" fo:font-size="14pt" fo:font-weight="normal" style:font-size-asian="14pt" style:font-weight-asian="normal" style:font-size-complex="14pt" style:font-weight-complex="normal"/>
    </style:style>
    <style:style style:name="P20" style:family="paragraph" style:parent-style-name="Standard">
      <style:paragraph-properties fo:text-align="justify" style:justify-single-word="false"/>
      <style:text-properties style:font-name="Times New Roman2" fo:font-size="14pt" style:font-size-asian="14pt" style:font-size-complex="14pt"/>
    </style:style>
    <style:style style:name="P21"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2pt" style:font-size-asian="2pt" style:font-size-complex="5.5pt"/>
    </style:style>
    <style:style style:name="P22" style:family="paragraph" style:parent-style-name="Standard">
      <style:paragraph-properties fo:padding-left="0cm" fo:padding-right="0cm" fo:padding-top="0.035cm" fo:padding-bottom="0.035cm" fo:border-left="none" fo:border-right="none" fo:border-top="0.018cm solid #000000" fo:border-bottom="0.018cm solid #000000"/>
      <style:text-properties fo:font-size="2pt" fo:language="en" fo:country="GB" style:font-size-asian="2pt" style:font-size-complex="5.5pt"/>
    </style:style>
    <style:style style:name="P23" style:family="paragraph" style:parent-style-name="Standard">
      <style:paragraph-properties fo:break-before="page"/>
    </style:style>
    <style:style style:name="P24" style:family="paragraph" style:parent-style-name="Standard">
      <style:paragraph-properties fo:text-align="justify" style:justify-single-word="false" fo:break-before="page"/>
      <style:text-properties fo:font-size="14pt" style:font-size-asian="14pt"/>
    </style:style>
    <style:style style:name="P25" style:family="paragraph" style:parent-style-name="Standard">
      <style:paragraph-properties fo:text-align="center" style:justify-single-word="false" fo:padding-left="0cm" fo:padding-right="0cm" fo:padding-top="0cm" fo:padding-bottom="0.106cm" fo:border-left="none" fo:border-right="none" fo:border-top="none" fo:border-bottom="0.018cm solid #000000" style:snap-to-layout-grid="false"/>
      <style:text-properties fo:font-size="14pt" style:font-size-asian="14pt"/>
    </style:style>
    <style:style style:name="P26" style:family="paragraph" style:parent-style-name="Standard">
      <style:paragraph-properties fo:margin-left="0cm" fo:margin-right="-0.146cm" fo:text-align="center" style:justify-single-word="false" fo:text-indent="0cm" style:auto-text-indent="false" fo:padding-left="0cm" fo:padding-right="0cm" fo:padding-top="0cm" fo:padding-bottom="0.106cm" fo:border-left="none" fo:border-right="none" fo:border-top="none" fo:border-bottom="0.018cm solid #000000" style:snap-to-layout-grid="false"/>
      <style:text-properties fo:font-size="14pt" style:font-size-asian="14pt"/>
    </style:style>
    <style:style style:name="P27" style:family="paragraph" style:parent-style-name="Standard">
      <style:paragraph-properties fo:padding="0cm" fo:border-left="none" fo:border-right="none" fo:border-top="0.035cm solid #000000" fo:border-bottom="0.035cm solid #000000"/>
      <style:text-properties fo:font-size="6pt" style:font-size-asian="6pt"/>
    </style:style>
    <style:style style:name="P28" style:family="paragraph" style:parent-style-name="Index">
      <style:paragraph-properties text:number-lines="true" text:line-number="0"/>
      <style:text-properties style:font-name-complex="Times New Roman2"/>
    </style:style>
    <style:style style:name="P29" style:family="paragraph" style:parent-style-name="Normale_20__28_Web_29_">
      <style:paragraph-properties fo:margin-top="0.494cm" fo:margin-bottom="0.21cm" fo:text-align="justify" style:justify-single-word="false" style:snap-to-layout-grid="false"/>
      <style:text-properties fo:color="#000000" style:font-name="Times New Roman2" fo:font-size="16pt" style:font-size-asian="16pt"/>
    </style:style>
    <style:style style:name="P30" style:family="paragraph" style:parent-style-name="Rientro_20_corpo_20_del_20_testo_20_2">
      <style:paragraph-properties fo:margin-left="0cm" fo:margin-right="0cm" fo:text-align="center" style:justify-single-word="false" fo:text-indent="0cm" style:auto-text-indent="false"/>
      <style:text-properties fo:font-size="16pt" fo:font-style="normal" fo:font-weight="bold" style:font-size-asian="16pt" style:font-style-asian="normal" style:font-weight-asian="bold" style:font-style-complex="normal" style:font-weight-complex="bold"/>
    </style:style>
    <style:style style:name="P31" style:family="paragraph" style:parent-style-name="Rientro_20_corpo_20_del_20_testo_20_2">
      <style:paragraph-properties fo:margin-left="0cm" fo:margin-right="0cm" fo:text-indent="0cm" style:auto-text-indent="false"/>
      <style:text-properties fo:font-style="normal" style:font-style-asian="normal" style:font-style-complex="normal"/>
    </style:style>
    <style:style style:name="P32" style:family="paragraph" style:parent-style-name="Standard">
      <style:paragraph-properties fo:margin-left="0cm" fo:margin-right="0cm" fo:margin-top="0cm" fo:margin-bottom="0cm" fo:text-align="justify" style:justify-single-word="false" fo:text-indent="0cm" style:auto-text-indent="false">
        <style:tab-stops>
          <style:tab-stop style:position="0.018cm"/>
        </style:tab-stops>
      </style:paragraph-properties>
      <style:text-properties style:font-name="Times New Roman2" fo:font-size="12pt" fo:font-weight="normal" style:font-size-asian="12pt" style:font-weight-asian="normal" style:font-size-complex="12pt" style:font-weight-complex="normal"/>
    </style:style>
    <style:style style:name="P33" style:family="paragraph" style:parent-style-name="Table_20_Contents">
      <style:paragraph-properties fo:text-align="center" style:justify-single-word="false"/>
      <style:text-properties fo:font-size="11pt" fo:font-style="italic" style:font-size-asian="11pt" style:font-style-asian="italic" style:font-size-complex="11pt" style:font-style-complex="italic"/>
    </style:style>
    <style:style style:name="P34" style:family="paragraph" style:parent-style-name="Text_20_body">
      <style:paragraph-properties fo:margin-top="0cm" fo:margin-bottom="0cm"/>
      <style:text-properties style:font-name="Times New Roman2" fo:font-size="12pt" style:font-size-asian="12pt" style:font-name-complex="Times New Roman2" style:font-size-complex="12pt"/>
    </style:style>
    <style:style style:name="P35" style:family="paragraph" style:parent-style-name="Footer">
      <style:paragraph-properties fo:margin-top="0cm" fo:margin-bottom="0cm" fo:text-align="center" style:justify-single-word="false">
        <style:tab-stops/>
      </style:paragraph-properties>
      <style:text-properties style:font-name="Times New Roman2" fo:font-size="18pt" fo:font-weight="bold" style:font-size-asian="18pt" style:font-weight-asian="bold" style:font-size-complex="18pt"/>
    </style:style>
    <style:style style:name="P36" style:family="paragraph" style:parent-style-name="Standard">
      <style:paragraph-properties fo:margin-top="0cm" fo:margin-bottom="0cm" fo:text-align="justify" style:justify-single-word="false"/>
      <style:text-properties style:font-name="Times New Roman2" fo:font-size="12pt" fo:font-style="italic" style:font-size-asian="12pt" style:font-style-asian="italic" style:font-size-complex="12pt"/>
    </style:style>
    <style:style style:name="P37" style:family="paragraph" style:parent-style-name="Standard">
      <style:paragraph-properties fo:margin-top="0cm" fo:margin-bottom="0cm" fo:text-align="justify" style:justify-single-word="false"/>
      <style:text-properties style:font-name="Times New Roman2" fo:font-size="12pt" style:font-size-asian="12pt" style:font-size-complex="12pt"/>
    </style:style>
    <style:style style:name="P38" style:family="paragraph" style:parent-style-name="Standard">
      <style:paragraph-properties fo:margin-top="0cm" fo:margin-bottom="0cm" fo:text-align="justify" style:justify-single-word="false"/>
      <style:text-properties style:font-name="Times New Roman2" fo:font-size="12pt" style:text-underline-style="solid" style:text-underline-width="auto" style:text-underline-color="font-color" fo:font-weight="normal" style:font-size-asian="12pt" style:font-weight-asian="normal" style:font-size-complex="12pt" style:font-weight-complex="normal"/>
    </style:style>
    <style:style style:name="P39" style:family="paragraph" style:parent-style-name="Standard">
      <style:paragraph-properties fo:margin-top="0cm" fo:margin-bottom="0cm" fo:text-align="justify" style:justify-single-word="false"/>
      <style:text-properties style:font-name="Times New Roman2" fo:font-size="12pt" style:text-underline-style="none" fo:font-weight="normal" style:font-size-asian="12pt" style:font-weight-asian="normal" style:font-size-complex="12pt" style:font-weight-complex="normal"/>
    </style:style>
    <style:style style:name="P40" style:family="paragraph" style:parent-style-name="Standard">
      <style:paragraph-properties fo:margin-top="0cm" fo:margin-bottom="0cm"/>
      <style:text-properties style:font-name="Times New Roman2" fo:font-size="12pt" fo:font-style="normal" style:text-underline-style="none" fo:font-weight="normal" fo:background-color="transparent" style:font-size-asian="12pt" style:font-style-asian="normal" style:font-weight-asian="normal" style:font-name-complex="Times1" style:font-size-complex="12pt" style:font-style-complex="normal" style:font-weight-complex="normal"/>
    </style:style>
    <style:style style:name="P41" style:family="paragraph" style:parent-style-name="Default">
      <style:paragraph-properties fo:margin-left="0cm" fo:margin-right="0cm" fo:margin-top="0cm" fo:margin-bottom="0cm" fo:text-align="justify" style:justify-single-word="false" fo:text-indent="1.249cm" style:auto-text-indent="false" style:text-autospace="none"/>
      <style:text-properties style:font-name="Times New Roman2" fo:font-size="12pt" style:text-underline-style="none" fo:font-weight="normal" style:font-size-asian="12pt" style:font-weight-asian="normal" style:font-name-complex="Times New Roman2" style:font-size-complex="12pt" style:font-weight-complex="normal"/>
    </style:style>
    <style:style style:name="P42" style:family="paragraph" style:parent-style-name="Default">
      <style:paragraph-properties fo:margin-left="0cm" fo:margin-right="0cm" fo:margin-top="0cm" fo:margin-bottom="0cm" fo:text-align="justify" style:justify-single-word="false" fo:text-indent="1.249cm" style:auto-text-indent="false" style:text-autospace="none"/>
      <style:text-properties fo:color="#000000" style:text-line-through-style="none" style:font-name="Times New Roman2" fo:font-size="12pt" fo:font-style="normal" style:text-underline-style="none"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P43" style:family="paragraph" style:parent-style-name="Standard">
      <style:paragraph-properties fo:margin-left="0.018cm" fo:margin-right="0cm" fo:margin-top="0cm" fo:margin-bottom="0cm" fo:text-align="justify" style:justify-single-word="false" fo:text-indent="0cm" style:auto-text-indent="false">
        <style:tab-stops>
          <style:tab-stop style:position="-0.018cm"/>
        </style:tab-stops>
      </style:paragraph-properties>
      <style:text-properties style:font-name="Times New Roman2" fo:font-size="12pt" style:font-size-asian="12pt" style:font-size-complex="12pt"/>
    </style:style>
    <style:style style:name="P44" style:family="paragraph" style:parent-style-name="Heading_20_2">
      <style:paragraph-properties>
        <style:tab-stops>
          <style:tab-stop style:position="0cm"/>
        </style:tab-stops>
      </style:paragraph-properties>
      <style:text-properties fo:font-size="11pt" style:font-size-asian="11pt" style:font-size-complex="11pt"/>
    </style:style>
    <style:style style:name="P45" style:family="paragraph" style:parent-style-name="Heading_20_1">
      <style:paragraph-properties fo:text-align="center" style:justify-single-word="false">
        <style:tab-stops>
          <style:tab-stop style:position="0cm"/>
        </style:tab-stops>
      </style:paragraph-properties>
      <style:text-properties fo:font-size="14.5pt" style:font-size-asian="14.5pt" style:font-size-complex="14.5pt"/>
    </style:style>
    <style:style style:name="P46" style:family="paragraph" style:parent-style-name="Heading_20_5" style:master-page-name="Standard">
      <style:paragraph-properties fo:margin-left="11.423cm" fo:margin-right="0.903cm" fo:text-align="center" style:justify-single-word="false" fo:text-indent="0cm" style:auto-text-indent="false" style:page-number="auto" fo:padding-left="0.141cm" fo:padding-right="0.141cm" fo:padding-top="0.035cm" fo:padding-bottom="0.035cm" fo:border="0.035cm solid #000000">
        <style:tab-stops>
          <style:tab-stop style:position="-5.475cm"/>
          <style:tab-stop style:position="4.593cm"/>
        </style:tab-stops>
      </style:paragraph-properties>
    </style:style>
    <style:style style:name="P47" style:family="paragraph" style:parent-style-name="Heading_20_3">
      <style:paragraph-properties fo:margin-left="0cm" fo:margin-right="0cm" fo:text-indent="0cm" style:auto-text-indent="false">
        <style:tab-stops>
          <style:tab-stop style:position="0cm"/>
        </style:tab-stops>
      </style:paragraph-properties>
    </style:style>
    <style:style style:name="P48" style:family="paragraph" style:parent-style-name="Standard" style:list-style-name="LS3">
      <style:paragraph-properties fo:text-align="justify" style:justify-single-word="false"/>
      <style:text-properties style:font-name="Times New Roman2" fo:font-size="14pt" fo:font-weight="normal" style:font-size-asian="14pt" style:font-weight-asian="normal" style:font-size-complex="14pt" style:font-weight-complex="normal"/>
    </style:style>
    <style:style style:name="P49" style:family="paragraph" style:parent-style-name="Standard" style:list-style-name="L1" style:master-page-name="">
      <style:paragraph-properties fo:margin-left="0.758cm" fo:margin-right="0cm" fo:margin-top="0cm" fo:margin-bottom="0cm" fo:text-align="justify" style:justify-single-word="false" fo:text-indent="-0.741cm" style:auto-text-indent="false" style:page-number="auto">
        <style:tab-stops>
          <style:tab-stop style:position="0.018cm"/>
        </style:tab-stops>
      </style:paragraph-properties>
      <style:text-properties style:font-name="Times New Roman2" fo:font-size="12pt" style:font-size-asian="12pt" style:font-size-complex="12pt"/>
    </style:style>
    <style:style style:name="P50" style:family="paragraph" style:parent-style-name="Standard" style:list-style-name="L6" style:master-page-name="">
      <style:paragraph-properties fo:margin-left="0.758cm" fo:margin-right="0cm" fo:margin-top="0cm" fo:margin-bottom="0cm" fo:text-align="justify" style:justify-single-word="false" fo:text-indent="-0.741cm" style:auto-text-indent="false" style:page-number="auto">
        <style:tab-stops>
          <style:tab-stop style:position="-0.018cm"/>
        </style:tab-stops>
      </style:paragraph-properties>
      <style:text-properties style:font-name="Times New Roman2" fo:font-size="12pt" style:font-size-asian="12pt" style:font-size-complex="12pt"/>
    </style:style>
    <style:style style:name="P51" style:family="paragraph" style:parent-style-name="Standard" style:list-style-name="L1">
      <style:paragraph-properties fo:margin-left="0.758cm" fo:margin-right="0cm" fo:margin-top="0cm" fo:margin-bottom="0cm" fo:text-align="justify" style:justify-single-word="false" fo:text-indent="-0.741cm" style:auto-text-indent="false">
        <style:tab-stops>
          <style:tab-stop style:position="0.018cm"/>
        </style:tab-stops>
      </style:paragraph-properties>
      <style:text-properties style:font-name="Times New Roman2" fo:font-size="12pt" style:font-size-asian="12pt" style:font-size-complex="12pt"/>
    </style:style>
    <style:style style:name="P52" style:family="paragraph" style:parent-style-name="Standard" style:list-style-name="L6">
      <style:paragraph-properties fo:margin-left="0.758cm" fo:margin-right="0cm" fo:margin-top="0cm" fo:margin-bottom="0cm" fo:text-align="justify" style:justify-single-word="false" fo:text-indent="-0.741cm" style:auto-text-indent="false">
        <style:tab-stops>
          <style:tab-stop style:position="-0.018cm"/>
        </style:tab-stops>
      </style:paragraph-properties>
      <style:text-properties style:font-name="Times New Roman2" fo:font-size="12pt" style:font-size-asian="12pt" style:font-size-complex="12pt"/>
    </style:style>
    <style:style style:name="P53" style:family="paragraph" style:parent-style-name="Standard" style:list-style-name="L9">
      <style:paragraph-properties fo:margin-left="0.758cm" fo:margin-right="0cm" fo:margin-top="0cm" fo:margin-bottom="0cm" fo:text-align="justify" style:justify-single-word="false" fo:text-indent="-0.741cm" style:auto-text-indent="false">
        <style:tab-stops>
          <style:tab-stop style:position="-0.018cm"/>
        </style:tab-stops>
      </style:paragraph-properties>
      <style:text-properties style:font-name="Times New Roman2" fo:font-size="12pt" style:font-size-asian="12pt" style:font-size-complex="12pt"/>
    </style:style>
    <style:style style:name="P54" style:family="paragraph" style:parent-style-name="Standard" style:list-style-name="L9">
      <style:paragraph-properties fo:margin-left="0.758cm" fo:margin-right="0cm" fo:margin-top="0cm" fo:margin-bottom="0cm" fo:text-align="justify" style:justify-single-word="false" fo:text-indent="-0.741cm" style:auto-text-indent="false">
        <style:tab-stops>
          <style:tab-stop style:position="-0.018cm"/>
        </style:tab-stops>
      </style:paragraph-properties>
      <style:text-properties style:font-name="Times New Roman2" fo:font-size="12pt" fo:font-style="normal" style:text-underline-style="none" fo:font-weight="normal" fo:background-color="transparent" style:font-size-asian="12pt" style:font-style-asian="normal" style:font-weight-asian="normal" style:font-name-complex="Times1" style:font-size-complex="12pt" style:font-style-complex="normal" style:font-weight-complex="normal"/>
    </style:style>
    <style:style style:name="P55" style:family="paragraph" style:parent-style-name="Standard" style:list-style-name="L2" style:master-page-name="">
      <style:paragraph-properties fo:margin-left="0.75cm" fo:margin-right="0cm" fo:margin-top="0cm" fo:margin-bottom="0cm" fo:text-align="justify" style:justify-single-word="false" fo:text-indent="-0.75cm" style:auto-text-indent="false" style:page-number="auto">
        <style:tab-stops>
          <style:tab-stop style:position="-0.023cm"/>
        </style:tab-stops>
      </style:paragraph-properties>
      <style:text-properties style:font-name="Times New Roman2" fo:font-size="12pt" style:font-size-asian="12pt" style:font-size-complex="12pt"/>
    </style:style>
    <style:style style:name="P56" style:family="paragraph" style:parent-style-name="Standard" style:list-style-name="L3" style:master-page-name="">
      <style:paragraph-properties fo:margin-left="0.75cm" fo:margin-right="0cm" fo:margin-top="0cm" fo:margin-bottom="0cm" fo:text-align="justify" style:justify-single-word="false" fo:text-indent="-0.75cm" style:auto-text-indent="false" style:page-number="auto">
        <style:tab-stops>
          <style:tab-stop style:position="-0.023cm"/>
        </style:tab-stops>
      </style:paragraph-properties>
    </style:style>
    <style:style style:name="P57" style:family="paragraph" style:parent-style-name="Standard" style:list-style-name="L2">
      <style:paragraph-properties fo:margin-left="0.75cm" fo:margin-right="0cm" fo:margin-top="0cm" fo:margin-bottom="0cm" fo:text-align="justify" style:justify-single-word="false" fo:text-indent="-0.75cm" style:auto-text-indent="false">
        <style:tab-stops>
          <style:tab-stop style:position="-0.023cm"/>
        </style:tab-stops>
      </style:paragraph-properties>
      <style:text-properties style:font-name="Times New Roman2" fo:font-size="12pt" style:font-size-asian="12pt" style:font-size-complex="12pt"/>
    </style:style>
    <style:style style:name="P58" style:family="paragraph" style:parent-style-name="Standard" style:list-style-name="L3">
      <style:paragraph-properties fo:margin-left="0.75cm" fo:margin-right="0cm" fo:margin-top="0cm" fo:margin-bottom="0cm" fo:text-align="justify" style:justify-single-word="false" fo:text-indent="-0.75cm" style:auto-text-indent="false">
        <style:tab-stops>
          <style:tab-stop style:position="-0.023cm"/>
        </style:tab-stops>
      </style:paragraph-properties>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P59" style:family="paragraph" style:parent-style-name="Standard" style:list-style-name="L4" style:master-page-name="">
      <style:paragraph-properties fo:margin-left="0.758cm" fo:margin-right="0cm" fo:margin-top="0cm" fo:margin-bottom="0cm" fo:text-align="justify" style:justify-single-word="false" fo:text-indent="-0.758cm" style:auto-text-indent="false" style:page-number="auto">
        <style:tab-stops>
          <style:tab-stop style:position="0.018cm"/>
        </style:tab-stops>
      </style:paragraph-properties>
      <style:text-properties style:font-name="Times New Roman2" fo:font-size="12pt" fo:font-weight="normal" style:font-name-asian="TimesNewRomanPSMT" style:font-size-asian="12pt" style:font-weight-asian="normal" style:font-name-complex="TimesNewRomanPSMT" style:font-size-complex="12pt" style:font-weight-complex="normal"/>
    </style:style>
    <style:style style:name="P60" style:family="paragraph" style:parent-style-name="Standard" style:list-style-name="L5" style:master-page-name="">
      <style:paragraph-properties fo:margin-left="0.758cm" fo:margin-right="0cm" fo:margin-top="0cm" fo:margin-bottom="0cm" fo:text-align="justify" style:justify-single-word="false" fo:text-indent="-0.758cm" style:auto-text-indent="false" style:page-number="auto">
        <style:tab-stops>
          <style:tab-stop style:position="-0.018cm"/>
        </style:tab-stops>
      </style:paragraph-properties>
      <style:text-properties style:font-name="Times New Roman2" fo:font-size="12pt" style:font-size-asian="12pt" style:font-size-complex="12pt"/>
    </style:style>
    <style:style style:name="P61" style:family="paragraph" style:parent-style-name="Standard" style:list-style-name="L4">
      <style:paragraph-properties fo:margin-left="0.758cm" fo:margin-right="0cm" fo:margin-top="0cm" fo:margin-bottom="0cm" fo:text-align="justify" style:justify-single-word="false" fo:text-indent="-0.758cm" style:auto-text-indent="false">
        <style:tab-stops>
          <style:tab-stop style:position="0.018cm"/>
        </style:tab-stops>
      </style:paragraph-properties>
      <style:text-properties style:font-name="Times New Roman2" fo:font-size="12pt" fo:font-weight="normal" style:font-size-asian="12pt" style:font-weight-asian="normal" style:font-size-complex="12pt" style:font-weight-complex="normal"/>
    </style:style>
    <style:style style:name="P62" style:family="paragraph" style:parent-style-name="Standard" style:list-style-name="L5">
      <style:paragraph-properties fo:margin-left="0.758cm" fo:margin-right="0cm" fo:margin-top="0cm" fo:margin-bottom="0cm" fo:text-align="justify" style:justify-single-word="false" fo:text-indent="-0.758cm" style:auto-text-indent="false">
        <style:tab-stops>
          <style:tab-stop style:position="-0.018cm"/>
        </style:tab-stops>
      </style:paragraph-properties>
      <style:text-properties style:font-name="Times New Roman2" fo:font-size="12pt" style:font-size-asian="12pt" style:font-size-complex="12pt"/>
    </style:style>
    <style:style style:name="P63" style:family="paragraph" style:parent-style-name="Standard" style:list-style-name="WWNum3">
      <style:paragraph-properties fo:margin-top="0cm" fo:margin-bottom="0cm" fo:text-align="justify" style:justify-single-word="false"/>
      <style:text-properties style:font-name="Times New Roman2" fo:font-size="12pt" fo:font-weight="normal" style:font-size-asian="12pt" style:font-weight-asian="normal" style:font-size-complex="12pt" style:font-weight-complex="normal"/>
    </style:style>
    <style:style style:name="P64" style:family="paragraph" style:parent-style-name="Standard" style:list-style-name="L10">
      <style:paragraph-properties fo:margin-top="0cm" fo:margin-bottom="0cm" fo:text-align="justify" style:justify-single-word="false">
        <style:tab-stops>
          <style:tab-stop style:position="-0.635cm"/>
          <style:tab-stop style:position="0.494cm"/>
        </style:tab-stops>
      </style:paragraph-properties>
      <style:text-properties style:font-name="Times New Roman2" fo:font-size="12pt" style:font-size-asian="12pt" style:font-size-complex="12pt"/>
    </style:style>
    <style:style style:name="P65" style:family="paragraph" style:parent-style-name="Standard" style:list-style-name="L6">
      <style:paragraph-properties fo:margin-left="0cm" fo:margin-right="0cm" fo:margin-top="0cm" fo:margin-bottom="0cm" fo:text-align="justify" style:justify-single-word="false" fo:text-indent="0cm" style:auto-text-indent="false">
        <style:tab-stops>
          <style:tab-stop style:position="-0.018cm"/>
        </style:tab-stops>
      </style:paragraph-properties>
      <style:text-properties style:font-name="Times New Roman2" fo:font-size="12pt" style:font-size-asian="12pt" style:font-name-complex="Times" style:font-size-complex="12pt"/>
    </style:style>
    <style:style style:name="P66" style:family="paragraph" style:parent-style-name="Standard" style:list-style-name="L7" style:master-page-name="">
      <style:paragraph-properties fo:margin-left="0.746cm" fo:margin-right="0cm" fo:text-align="justify" style:justify-single-word="false" fo:orphans="2" fo:widows="2" fo:hyphenation-ladder-count="no-limit" fo:text-indent="-0.746cm" style:auto-text-indent="false" style:page-number="auto" style:writing-mode="lr-tb">
        <style:tab-stops>
          <style:tab-stop style:position="-0.023cm"/>
        </style:tab-stops>
      </style:paragraph-properties>
      <style:text-properties style:font-name="Times New Roman2" fo:font-size="12pt" style:font-size-asian="12pt" style:font-size-complex="12pt" fo:hyphenate="false" fo:hyphenation-remain-char-count="2" fo:hyphenation-push-char-count="2"/>
    </style:style>
    <style:style style:name="P67" style:family="paragraph" style:parent-style-name="Standard" style:list-style-name="L8" style:master-page-name="">
      <style:paragraph-properties fo:margin-left="0.746cm" fo:margin-right="0cm" fo:text-align="justify" style:justify-single-word="false" fo:orphans="2" fo:widows="2" fo:hyphenation-ladder-count="no-limit" fo:text-indent="-0.746cm" style:auto-text-indent="false" style:page-number="auto" style:writing-mode="lr-tb">
        <style:tab-stops>
          <style:tab-stop style:position="-0.023cm"/>
        </style:tab-stops>
      </style:paragraph-properties>
      <style:text-properties style:font-name="Times New Roman2" fo:font-size="12pt" style:text-underline-style="none" style:font-size-asian="12pt" style:font-size-complex="12pt" fo:hyphenate="false" fo:hyphenation-remain-char-count="2" fo:hyphenation-push-char-count="2"/>
    </style:style>
    <style:style style:name="P68" style:family="paragraph" style:parent-style-name="Standard" style:list-style-name="L7">
      <style:paragraph-properties fo:margin-left="0.746cm" fo:margin-right="0cm" fo:text-align="justify" style:justify-single-word="false" fo:orphans="2" fo:widows="2" fo:hyphenation-ladder-count="no-limit" fo:text-indent="-0.746cm" style:auto-text-indent="false" style:writing-mode="lr-tb">
        <style:tab-stops>
          <style:tab-stop style:position="-0.023cm"/>
        </style:tab-stops>
      </style:paragraph-properties>
      <style:text-properties style:font-name="Times New Roman2" fo:font-size="12pt" style:font-size-asian="12pt" style:font-size-complex="12pt" fo:hyphenate="false" fo:hyphenation-remain-char-count="2" fo:hyphenation-push-char-count="2"/>
    </style:style>
    <style:style style:name="P69" style:family="paragraph" style:parent-style-name="Standard" style:list-style-name="L8">
      <style:paragraph-properties fo:margin-left="0.746cm" fo:margin-right="0cm" fo:text-align="justify" style:justify-single-word="false" fo:orphans="2" fo:widows="2" fo:hyphenation-ladder-count="no-limit" fo:text-indent="-0.746cm" style:auto-text-indent="false" style:writing-mode="lr-tb">
        <style:tab-stops>
          <style:tab-stop style:position="-0.023cm"/>
        </style:tab-stops>
      </style:paragraph-properties>
      <style:text-properties style:font-name="Times New Roman2" fo:font-size="12pt" style:text-underline-style="none" style:font-size-asian="12pt" style:font-size-complex="12pt" fo:hyphenate="false" fo:hyphenation-remain-char-count="2" fo:hyphenation-push-char-count="2"/>
    </style:style>
    <style:style style:name="P70" style:family="paragraph" style:parent-style-name="Standard" style:list-style-name="L8">
      <style:paragraph-properties fo:margin-left="0.746cm" fo:margin-right="0cm" fo:text-align="justify" style:justify-single-word="false" fo:orphans="2" fo:widows="2" fo:hyphenation-ladder-count="no-limit" fo:text-indent="-0.746cm" style:auto-text-indent="false" style:writing-mode="lr-tb">
        <style:tab-stops>
          <style:tab-stop style:position="-0.023cm"/>
        </style:tab-stops>
      </style:paragraph-properties>
      <style:text-properties style:font-name="Times New Roman2" fo:font-size="12pt" style:text-underline-style="none" fo:background-color="transparent" style:font-name-asian="Times" style:font-size-asian="12pt" style:font-name-complex="Times" style:font-size-complex="12pt" fo:hyphenate="false" fo:hyphenation-remain-char-count="2" fo:hyphenation-push-char-count="2"/>
    </style:style>
    <style:style style:name="P71" style:family="paragraph" style:parent-style-name="Standard" style:list-style-name="L9" style:master-page-name="">
      <style:paragraph-properties fo:margin-left="0.776cm" fo:margin-right="0cm" fo:margin-top="0cm" fo:margin-bottom="0cm" fo:text-align="justify" style:justify-single-word="false" fo:text-indent="-0.776cm" style:auto-text-indent="false" style:page-number="auto">
        <style:tab-stops>
          <style:tab-stop style:position="-0.018cm"/>
        </style:tab-stops>
      </style:paragraph-properties>
      <style:text-properties style:font-name="Times New Roman2" fo:font-size="12pt" style:font-size-asian="12pt" style:font-size-complex="12pt"/>
    </style:style>
    <style:style style:name="P72" style:family="paragraph" style:parent-style-name="Standard" style:list-style-name="L10">
      <style:paragraph-properties fo:margin-left="1.27cm" fo:margin-right="0cm" fo:margin-top="0cm" fo:margin-bottom="0cm" fo:text-align="justify" style:justify-single-word="false" fo:text-indent="-0.494cm" style:auto-text-indent="false">
        <style:tab-stops>
          <style:tab-stop style:position="-0.635cm"/>
          <style:tab-stop style:position="0.494cm"/>
        </style:tab-stops>
      </style:paragraph-properties>
      <style:text-properties style:font-name="Times New Roman2" fo:font-size="12pt" style:font-size-asian="12pt" style:font-size-complex="12pt"/>
    </style:style>
    <style:style style:name="P73" style:family="paragraph" style:parent-style-name="Text_20_body" style:master-page-name="Conversione_20_1">
      <style:paragraph-properties fo:margin-left="2.54cm" fo:margin-right="0cm" fo:margin-top="0cm" fo:margin-bottom="0cm" fo:text-align="center" style:justify-single-word="false" fo:text-indent="-2.54cm" style:auto-text-indent="false" style:page-number="auto">
        <style:tab-stops>
          <style:tab-stop style:position="38.1cm"/>
        </style:tab-stops>
      </style:paragraph-properties>
      <style:text-properties fo:font-size="16pt" fo:font-style="normal" fo:font-weight="bold" style:font-size-asian="16pt" style:font-style-asian="normal" style:font-weight-asian="bold" style:font-style-complex="normal" style:font-weight-complex="bold"/>
    </style:style>
    <style:style style:name="T1" style:family="text">
      <style:text-properties fo:font-size="14.5pt" fo:language="en" fo:country="GB" fo:font-weight="bold" style:font-size-asian="14.5pt" style:font-weight-asian="bold" style:font-size-complex="14.5pt" style:font-weight-complex="bold"/>
    </style:style>
    <style:style style:name="T2" style:family="text">
      <style:text-properties style:font-size-complex="13pt"/>
    </style:style>
    <style:style style:name="T3" style:family="text">
      <style:text-properties fo:font-style="italic" style:font-style-asian="italic"/>
    </style:style>
    <style:style style:name="T4" style:family="text">
      <style:text-properties fo:font-style="italic" style:font-style-asian="italic" style:font-size-complex="13pt"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style-complex="italic" style:text-scale="105%"/>
    </style:style>
    <style:style style:name="T7" style:family="text">
      <style:text-properties fo:font-style="italic" style:font-style-asian="italic" style:font-style-complex="italic" style:text-scale="92%"/>
    </style:style>
    <style:style style:name="T8" style:family="text">
      <style:text-properties fo:font-style="italic" style:font-style-asian="italic" style:font-style-complex="italic" style:text-scale="97%"/>
    </style:style>
    <style:style style:name="T9" style:family="text">
      <style:text-properties fo:font-style="italic" style:font-style-asian="italic" style:font-style-complex="italic" style:text-scale="85%"/>
    </style:style>
    <style:style style:name="T10" style:family="text">
      <style:text-properties fo:font-style="italic" style:font-style-asian="italic" style:font-style-complex="italic" style:text-scale="89%"/>
    </style:style>
    <style:style style:name="T11" style:family="text">
      <style:text-properties fo:font-style="italic" style:font-style-asian="italic" style:font-style-complex="italic" style:text-scale="106%"/>
    </style:style>
    <style:style style:name="T12" style:family="text">
      <style:text-properties fo:font-style="italic" style:font-style-asian="italic" style:font-style-complex="italic" style:text-scale="102%"/>
    </style:style>
    <style:style style:name="T13" style:family="text">
      <style:text-properties fo:font-style="italic" style:font-style-asian="italic" style:font-style-complex="italic" style:text-scale="148%"/>
    </style:style>
    <style:style style:name="T14" style:family="text">
      <style:text-properties fo:font-style="italic" style:font-style-asian="italic" style:font-style-complex="italic" style:text-scale="71%"/>
    </style:style>
    <style:style style:name="T15" style:family="text">
      <style:text-properties fo:font-style="italic" style:font-style-asian="italic" style:font-style-complex="italic" style:text-scale="98%"/>
    </style:style>
    <style:style style:name="T16" style:family="text">
      <style:text-properties fo:font-style="italic" style:font-style-asian="italic" style:font-style-complex="italic" style:text-scale="95%"/>
    </style:style>
    <style:style style:name="T17" style:family="text">
      <style:text-properties fo:font-style="italic" style:font-name-asian="TimesNewRomanPS-ItalicMT" style:font-style-asian="italic" style:font-name-complex="TimesNewRomanPS-ItalicMT" style:font-style-complex="italic"/>
    </style:style>
    <style:style style:name="T18" style:family="text">
      <style:text-properties fo:font-style="italic" fo:font-weight="normal" style:font-name-asian="TimesNewRomanPS-ItalicMT" style:font-style-asian="italic" style:font-weight-asian="normal" style:font-name-complex="TimesNewRomanPS-ItalicMT" style:font-style-complex="italic" style:font-weight-complex="normal"/>
    </style:style>
    <style:style style:name="T19" style:family="text">
      <style:text-properties fo:font-style="italic" fo:font-weight="normal" style:font-style-asian="italic" style:font-weight-asian="normal" style:font-style-complex="italic" style:font-weight-complex="normal"/>
    </style:style>
    <style:style style:name="T20" style:family="text">
      <style:text-properties fo:font-style="italic" style:text-underline-style="none" style:font-style-asian="italic"/>
    </style:style>
    <style:style style:name="T21" style:family="text">
      <style:text-properties fo:font-style="italic" style:text-underline-style="none" fo:font-weight="normal" fo:background-color="transparent" style:font-style-asian="italic" style:font-weight-asian="normal" style:font-name-complex="Times1" style:font-style-complex="italic" style:font-weight-complex="normal"/>
    </style:style>
    <style:style style:name="T22" style:family="text">
      <style:text-properties fo:font-size="13pt" style:font-size-asian="13pt" style:font-size-complex="13pt"/>
    </style:style>
    <style:style style:name="T23" style:family="text">
      <style:text-properties fo:font-size="24pt" fo:language="en" fo:country="GB" fo:font-weight="bold" style:font-size-asian="24pt" style:font-weight-asian="bold" style:font-size-complex="24pt" style:font-weight-complex="bold"/>
    </style:style>
    <style:style style:name="T24" style:family="text">
      <style:text-properties style:font-name="Times New Roman2" fo:font-size="12pt" fo:font-style="italic" style:text-underline-style="solid" style:text-underline-width="auto" style:text-underline-color="font-color" fo:font-weight="bold" style:font-size-asian="12pt" style:font-style-asian="italic" style:font-weight-asian="bold" style:font-name-complex="Times" style:font-size-complex="12pt" style:font-weight-complex="bold"/>
    </style:style>
    <style:style style:name="T25" style:family="text">
      <style:text-properties style:font-name="Times New Roman2" fo:font-size="12pt" fo:font-style="italic" fo:font-weight="bold" style:font-size-asian="12pt" style:font-style-asian="italic" style:font-weight-asian="bold" style:font-name-complex="Times" style:font-size-complex="12pt" style:font-weight-complex="bold"/>
    </style:style>
    <style:style style:name="T26" style:family="text">
      <style:text-properties style:font-name="Times New Roman2" fo:font-size="12pt" fo:font-style="italic" style:text-underline-style="none" fo:font-weight="normal" style:font-size-asian="12pt" style:font-style-asian="italic" style:font-weight-asian="normal" style:font-size-complex="12pt" style:font-style-complex="italic" style:font-weight-complex="normal"/>
    </style:style>
    <style:style style:name="T27" style:family="text">
      <style:text-properties style:font-name="Times New Roman2" fo:font-size="12pt" style:text-underline-style="none" fo:font-weight="normal" style:font-size-asian="12pt" style:font-weight-asian="normal" style:font-size-complex="12pt" style:font-weight-complex="normal"/>
    </style:style>
    <style:style style:name="T28" style:family="text">
      <style:text-properties style:text-outline="false" style:text-line-through-style="none" fo:font-style="italic" fo:text-shadow="none" style:text-underline-style="none" fo:font-weight="normal" style:font-name-asian="Calibri" style:font-style-asian="italic" style:font-weight-asian="normal" style:font-name-complex="Calibri" style:font-style-complex="italic" style:font-weight-complex="normal" style:text-emphasize="none" style:text-overline-style="none" style:text-overline-color="font-color"/>
    </style:style>
    <style:style style:name="T29" style:family="text">
      <style:text-properties style:text-outline="false" style:text-line-through-style="none" fo:font-style="italic" fo:text-shadow="none" style:text-underline-style="none" fo:font-weight="normal" style:font-name-asian="Tahoma" style:font-style-asian="italic" style:font-weight-asian="normal" style:font-name-complex="Tahoma" style:font-style-complex="italic" style:font-weight-complex="normal" style:text-emphasize="none" style:text-overline-style="none" style:text-overline-color="font-color"/>
    </style:style>
    <style:style style:name="T30" style:family="text">
      <style:text-properties style:text-outline="false" style:text-line-through-style="none" style:font-name="Times New Roman2" fo:font-size="12pt" fo:font-style="italic" fo:text-shadow="none" style:text-underline-style="none" fo:font-weight="normal" style:font-name-asian="Arial1" style:font-size-asian="12pt" style:font-style-asian="italic" style:font-weight-asian="normal" style:font-name-complex="Times New Roman2" style:font-size-complex="12pt" style:font-style-complex="italic" style:font-weight-complex="normal" style:text-emphasize="none" style:text-overline-style="none" style:text-overline-color="font-color"/>
    </style:style>
    <style:style style:name="T31" style:family="text">
      <style:text-properties style:text-outline="false" style:text-line-through-style="none" fo:font-style="normal" fo:text-shadow="none" style:text-underline-style="none" fo:font-weight="normal" style:font-name-asian="Tahoma" style:font-style-asian="normal" style:font-weight-asian="normal" style:font-name-complex="Tahoma" style:font-style-complex="normal" style:font-weight-complex="normal" style:text-emphasize="none" style:text-overline-style="none" style:text-overline-color="font-color"/>
    </style:style>
    <style:style style:name="T32" style:family="text">
      <style:text-properties fo:font-variant="normal" fo:text-transform="none" fo:color="#222222" style:text-line-through-style="none" style:font-name="Times New Roman2" fo:font-size="12pt" fo:letter-spacing="normal" fo:font-style="italic" style:text-underline-style="none" fo:font-weight="normal" style:font-name-asian="Times New Roman1" style:font-size-asian="12pt" style:font-style-asian="italic" style:font-weight-asian="normal" style:font-name-complex="Times" style:font-size-complex="12pt" style:font-style-complex="italic" style:font-weight-complex="normal"/>
    </style:style>
    <style:style style:name="T33" style:family="text">
      <style:text-properties fo:color="#000000" style:text-line-through-style="none" fo:font-style="normal" style:text-underline-style="solid" style:text-underline-width="auto" style:text-underline-color="font-color" fo:font-weight="normal" style:font-name-asian="Times New Roman3" style:font-style-asian="normal" style:font-weight-asian="normal" style:font-name-complex="Times New Roman3" style:font-style-complex="normal" style:font-weight-complex="normal"/>
    </style:style>
    <style:style style:name="T34" style:family="text">
      <style:text-properties fo:color="#000000" style:text-line-through-style="none" fo:font-style="normal" style:text-underline-style="solid" style:text-underline-width="auto" style:text-underline-color="font-color" style:font-name-asian="Times New Roman3" style:font-style-asian="normal" style:font-name-complex="Times New Roman3" style:font-style-complex="normal"/>
    </style:style>
    <style:style style:name="T35" style:family="text">
      <style:text-properties fo:color="#000000" style:text-line-through-style="none" fo:font-style="normal" style:text-underline-style="none" fo:font-weight="normal" style:font-name-asian="Times New Roman3" style:font-style-asian="normal" style:font-weight-asian="normal" style:font-name-complex="Times New Roman3" style:font-style-complex="normal" style:font-weight-complex="normal"/>
    </style:style>
    <style:style style:name="T36" style:family="text">
      <style:text-properties fo:color="#000000" style:text-line-through-style="none" fo:font-style="normal" style:text-underline-style="none" fo:font-weight="normal" fo:background-color="transparent" style:font-name-asian="Times New Roman4" style:font-style-asian="normal" style:font-weight-asian="normal" style:font-name-complex="Times New Roman4" style:font-style-complex="normal" style:font-weight-complex="normal"/>
    </style:style>
    <style:style style:name="T37" style:family="text">
      <style:text-properties fo:color="#000000" style:text-line-through-style="none" fo:font-style="normal" style:font-name-asian="Times New Roman3" style:font-style-asian="normal" style:font-name-complex="Times New Roman3" style:font-style-complex="normal"/>
    </style:style>
    <style:style style:name="T38" style:family="text">
      <style:text-properties fo:color="#000000" style:text-line-through-style="none" fo:font-style="italic" style:text-underline-style="none" fo:font-weight="normal" style:font-name-asian="Times New Roman3" style:font-style-asian="italic" style:font-weight-asian="normal" style:font-name-complex="Times New Roman3" style:font-style-complex="italic" style:font-weight-complex="normal"/>
    </style:style>
    <style:style style:name="T39" style:family="text">
      <style:text-properties fo:color="#000000" style:text-line-through-style="none" fo:font-style="italic" style:text-underline-style="none" fo:font-weight="normal" fo:background-color="transparent" style:font-name-asian="Times New Roman4" style:font-style-asian="italic" style:font-weight-asian="normal" style:font-name-complex="Times New Roman4" style:font-style-complex="italic" style:font-weight-complex="normal"/>
    </style:style>
    <style:style style:name="T40" style:family="text">
      <style:text-properties fo:color="#000000" style:text-line-through-style="none" fo:font-style="italic" style:font-name-asian="Times New Roman3" style:font-style-asian="italic" style:font-name-complex="Times" style:font-style-complex="normal"/>
    </style:style>
    <style:style style:name="T41" style:family="text">
      <style:text-properties fo:color="#000000" style:font-name="Times New Roman2" fo:font-size="12pt" fo:font-style="italic" style:text-underline-style="none"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T42" style:family="text">
      <style:text-properties fo:color="#000000" style:text-underline-style="none" style:font-name-asian="Times New Roman1" style:font-name-complex="Times New Roman1"/>
    </style:style>
    <style:style style:name="T43" style:family="text">
      <style:text-properties fo:color="#000000" fo:font-style="italic" style:text-underline-style="none" style:font-name-asian="Times New Roman1" style:font-style-asian="italic" style:font-name-complex="Times New Roman1" style:font-style-complex="italic"/>
    </style:style>
    <style:style style:name="T44" style:family="text">
      <style:text-properties fo:font-style="normal" style:text-underline-style="none" style:font-style-asian="normal" style:font-style-complex="normal"/>
    </style:style>
    <style:style style:name="T45" style:family="text">
      <style:text-properties fo:font-style="normal" style:text-underline-style="none" fo:font-weight="normal" fo:background-color="transparent" style:font-style-asian="normal" style:font-weight-asian="normal" style:font-name-complex="Times1" style:font-style-complex="normal" style:font-weight-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fo:font-weight="normal" style:font-name-asian="TimesNewRomanPS-ItalicMT" style:font-style-asian="normal" style:font-weight-asian="normal" style:font-name-complex="TimesNewRomanPS-ItalicMT" style:font-style-complex="normal" style:font-weight-complex="normal"/>
    </style:style>
    <style:style style:name="T48" style:family="text">
      <style:text-properties fo:font-style="normal" style:font-style-asian="normal" style:font-style-complex="normal"/>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fo:font-weight="normal" style:font-weight-asian="normal" style:font-weight-complex="normal"/>
    </style:style>
    <style:style style:name="T51" style:family="text">
      <style:text-properties style:text-underline-style="solid" style:text-underline-width="auto" style:text-underline-color="font-color" style:font-name-asian="Times1"/>
    </style:style>
    <style:style style:name="T52" style:family="text">
      <style:text-properties style:text-underline-style="none"/>
    </style:style>
    <style:style style:name="T53" style:family="text">
      <style:text-properties style:text-underline-style="none" fo:font-weight="normal" style:font-weight-asian="normal" style:font-weight-complex="normal"/>
    </style:style>
    <style:style style:name="T54" style:family="text">
      <style:text-properties style:text-underline-style="none" style:font-name-asian="Times1"/>
    </style:style>
    <style:style style:name="T55" style:family="text">
      <style:text-properties fo:font-weight="normal" style:font-weight-asian="normal" style:font-weight-complex="normal"/>
    </style:style>
    <style:style style:name="T56" style:family="text">
      <style:text-properties fo:font-weight="normal" style:font-name-asian="TimesNewRomanPSMT" style:font-weight-asian="normal" style:font-name-complex="TimesNewRomanPSMT" style:font-weight-complex="normal"/>
    </style:style>
    <style:style style:name="T57" style:family="text">
      <style:text-properties style:font-name-asian="TimesNewRomanPSMT" style:font-name-complex="TimesNewRomanPSMT"/>
    </style:style>
    <style:style style:name="T58" style:family="text">
      <style:text-properties style:use-window-font-color="true"/>
    </style:style>
    <style:style style:name="T59" style:family="text">
      <style:text-properties style:use-window-font-color="true" style:text-scale="95%"/>
    </style:style>
    <style:style style:name="T60" style:family="text">
      <style:text-properties style:use-window-font-color="true" fo:font-style="italic" style:font-style-asian="italic" style:font-style-complex="italic" style:text-scale="95%"/>
    </style:style>
    <style:style style:name="T61" style:family="text">
      <style:text-properties style:use-window-font-color="true" fo:letter-spacing="-0.048cm" fo:font-style="italic" style:font-style-asian="italic" style:font-style-complex="italic" style:text-scale="95%"/>
    </style:style>
    <style:style style:name="T62" style:family="text">
      <style:text-properties style:use-window-font-color="true" fo:letter-spacing="-0.048cm" style:text-scale="95%"/>
    </style:style>
    <style:style style:name="T63" style:family="text">
      <style:text-properties style:use-window-font-color="true" fo:letter-spacing="-0.046cm" fo:font-style="italic" style:font-style-asian="italic" style:font-style-complex="italic" style:text-scale="95%"/>
    </style:style>
    <style:style style:name="T64" style:family="text">
      <style:text-properties style:use-window-font-color="true" fo:letter-spacing="-0.046cm" style:text-scale="95%"/>
    </style:style>
    <style:style style:name="T65" style:family="text">
      <style:text-properties style:use-window-font-color="true" fo:letter-spacing="-0.092cm" style:text-scale="95%"/>
    </style:style>
    <style:style style:name="T66" style:family="text">
      <style:text-properties style:use-window-font-color="true" fo:letter-spacing="-0.028cm" style:text-scale="95%"/>
    </style:style>
    <style:style style:name="T67" style:family="text">
      <style:text-properties style:use-window-font-color="true" fo:letter-spacing="-0.026cm" style:text-scale="95%"/>
    </style:style>
    <style:style style:name="T68" style:family="text">
      <style:text-properties style:use-window-font-color="true" fo:letter-spacing="0.067cm" style:text-scale="95%"/>
    </style:style>
    <style:style style:name="T69" style:family="text">
      <style:text-properties fo:letter-spacing="-0.037cm"/>
    </style:style>
    <style:style style:name="T70" style:family="text">
      <style:text-properties fo:letter-spacing="-0.037cm" fo:font-style="italic" style:font-style-asian="italic" style:font-style-complex="italic"/>
    </style:style>
    <style:style style:name="T71" style:family="text">
      <style:text-properties fo:letter-spacing="-0.037cm" fo:font-style="normal" style:font-style-asian="normal" style:font-style-complex="normal"/>
    </style:style>
    <style:style style:name="T72" style:family="text">
      <style:text-properties fo:letter-spacing="-0.034cm"/>
    </style:style>
    <style:style style:name="T73" style:family="text">
      <style:text-properties fo:letter-spacing="-0.034cm" fo:font-style="normal" style:font-style-asian="normal" style:font-style-complex="normal"/>
    </style:style>
    <style:style style:name="T74" style:family="text">
      <style:text-properties fo:letter-spacing="-0.039cm"/>
    </style:style>
    <style:style style:name="T75" style:family="text">
      <style:text-properties fo:letter-spacing="-0.039cm" fo:font-style="italic" style:font-style-asian="italic" style:font-style-complex="italic"/>
    </style:style>
    <style:style style:name="T76" style:family="text">
      <style:text-properties fo:letter-spacing="-0.039cm" fo:font-style="normal" style:font-style-asian="normal" style:font-style-complex="normal"/>
    </style:style>
    <style:style style:name="T77" style:family="text">
      <style:text-properties fo:letter-spacing="-0.014cm"/>
    </style:style>
    <style:style style:name="T78" style:family="text">
      <style:text-properties fo:letter-spacing="-0.014cm" fo:font-style="normal" style:font-style-asian="normal" style:font-style-complex="normal"/>
    </style:style>
    <style:style style:name="T79" style:family="text">
      <style:text-properties fo:letter-spacing="-0.014cm" fo:font-style="italic" style:font-style-asian="italic" style:font-style-complex="italic"/>
    </style:style>
    <style:style style:name="T80" style:family="text">
      <style:text-properties fo:letter-spacing="-0.012cm"/>
    </style:style>
    <style:style style:name="T81" style:family="text">
      <style:text-properties fo:letter-spacing="-0.012cm" fo:font-style="normal" style:font-style-asian="normal" style:font-style-complex="normal"/>
    </style:style>
    <style:style style:name="T82" style:family="text">
      <style:text-properties fo:letter-spacing="-0.012cm" fo:font-style="italic" style:font-style-asian="italic" style:font-style-complex="italic"/>
    </style:style>
    <style:style style:name="T83" style:family="text">
      <style:text-properties fo:letter-spacing="-0.042cm"/>
    </style:style>
    <style:style style:name="T84" style:family="text">
      <style:text-properties fo:letter-spacing="-0.042cm" fo:font-style="normal" style:font-style-asian="normal" style:font-style-complex="normal"/>
    </style:style>
    <style:style style:name="T85" style:family="text">
      <style:text-properties fo:letter-spacing="-0.042cm" fo:font-style="italic" style:font-style-asian="italic" style:font-style-complex="italic"/>
    </style:style>
    <style:style style:name="T86" style:family="text">
      <style:text-properties fo:letter-spacing="-0.044cm"/>
    </style:style>
    <style:style style:name="T87" style:family="text">
      <style:text-properties fo:letter-spacing="-0.044cm" fo:font-style="italic" style:font-style-asian="italic" style:font-style-complex="italic"/>
    </style:style>
    <style:style style:name="T88" style:family="text">
      <style:text-properties fo:letter-spacing="-0.041cm"/>
    </style:style>
    <style:style style:name="T89" style:family="text">
      <style:text-properties fo:letter-spacing="-0.041cm" fo:font-style="italic" style:font-style-asian="italic" style:font-style-complex="italic"/>
    </style:style>
    <style:style style:name="T90" style:family="text">
      <style:text-properties fo:letter-spacing="-0.041cm" fo:font-style="normal" style:font-style-asian="normal" style:font-style-complex="normal"/>
    </style:style>
    <style:style style:name="T91" style:family="text">
      <style:text-properties fo:letter-spacing="-0.026cm"/>
    </style:style>
    <style:style style:name="T92" style:family="text">
      <style:text-properties fo:letter-spacing="-0.026cm" fo:font-style="italic" style:font-style-asian="italic" style:font-style-complex="italic"/>
    </style:style>
    <style:style style:name="T93" style:family="text">
      <style:text-properties fo:letter-spacing="-0.025cm"/>
    </style:style>
    <style:style style:name="T94" style:family="text">
      <style:text-properties fo:letter-spacing="-0.025cm" fo:font-style="italic" style:font-style-asian="italic" style:font-style-complex="italic"/>
    </style:style>
    <style:style style:name="T95" style:family="text">
      <style:text-properties fo:letter-spacing="-0.023cm"/>
    </style:style>
    <style:style style:name="T96" style:family="text">
      <style:text-properties fo:letter-spacing="-0.023cm" fo:font-style="italic" style:font-style-asian="italic" style:font-style-complex="italic"/>
    </style:style>
    <style:style style:name="T97" style:family="text">
      <style:text-properties fo:letter-spacing="-0.062cm"/>
    </style:style>
    <style:style style:name="T98" style:family="text">
      <style:text-properties fo:letter-spacing="-0.062cm" fo:font-style="italic" style:font-style-asian="italic" style:font-style-complex="italic"/>
    </style:style>
    <style:style style:name="T99" style:family="text">
      <style:text-properties fo:letter-spacing="-0.058cm"/>
    </style:style>
    <style:style style:name="T100" style:family="text">
      <style:text-properties fo:letter-spacing="-0.058cm" fo:font-style="italic" style:font-style-asian="italic" style:font-style-complex="italic"/>
    </style:style>
    <style:style style:name="T101" style:family="text">
      <style:text-properties fo:letter-spacing="-0.058cm" fo:font-style="normal" style:font-style-asian="normal" style:font-style-complex="normal"/>
    </style:style>
    <style:style style:name="T102" style:family="text">
      <style:text-properties fo:letter-spacing="-0.06cm"/>
    </style:style>
    <style:style style:name="T103" style:family="text">
      <style:text-properties fo:letter-spacing="-0.06cm" fo:font-style="italic" style:font-style-asian="italic" style:font-style-complex="italic"/>
    </style:style>
    <style:style style:name="T104" style:family="text">
      <style:text-properties fo:letter-spacing="-0.06cm" fo:font-style="normal" style:font-style-asian="normal" style:font-style-complex="normal"/>
    </style:style>
    <style:style style:name="T105" style:family="text">
      <style:text-properties fo:letter-spacing="-0.048cm"/>
    </style:style>
    <style:style style:name="T106" style:family="text">
      <style:text-properties fo:letter-spacing="-0.048cm" fo:font-style="italic" style:font-style-asian="italic" style:font-style-complex="italic"/>
    </style:style>
    <style:style style:name="T107" style:family="text">
      <style:text-properties fo:letter-spacing="-0.049cm"/>
    </style:style>
    <style:style style:name="T108" style:family="text">
      <style:text-properties fo:letter-spacing="-0.049cm" fo:font-style="italic" style:font-style-asian="italic" style:font-style-complex="italic"/>
    </style:style>
    <style:style style:name="T109" style:family="text">
      <style:text-properties fo:letter-spacing="-0.051cm"/>
    </style:style>
    <style:style style:name="T110" style:family="text">
      <style:text-properties fo:letter-spacing="-0.051cm" fo:font-style="italic" style:font-style-asian="italic" style:font-style-complex="italic"/>
    </style:style>
    <style:style style:name="T111" style:family="text">
      <style:text-properties fo:letter-spacing="-0.051cm" fo:font-style="normal" style:font-style-asian="normal" style:font-style-complex="normal"/>
    </style:style>
    <style:style style:name="T112" style:family="text">
      <style:text-properties fo:letter-spacing="-0.046cm"/>
    </style:style>
    <style:style style:name="T113" style:family="text">
      <style:text-properties fo:letter-spacing="-0.046cm" fo:font-style="italic" style:font-style-asian="italic" style:font-style-complex="italic"/>
    </style:style>
    <style:style style:name="T114" style:family="text">
      <style:text-properties fo:letter-spacing="0.032cm"/>
    </style:style>
    <style:style style:name="T115" style:family="text">
      <style:text-properties fo:letter-spacing="-0.076cm"/>
    </style:style>
    <style:style style:name="T116" style:family="text">
      <style:text-properties fo:letter-spacing="-0.085cm" fo:font-style="italic" style:font-style-asian="italic" style:font-style-complex="italic"/>
    </style:style>
    <style:style style:name="T117" style:family="text">
      <style:text-properties fo:letter-spacing="-0.083cm"/>
    </style:style>
    <style:style style:name="T118" style:family="text">
      <style:text-properties fo:letter-spacing="-0.083cm" fo:font-style="italic" style:font-style-asian="italic" style:font-style-complex="italic"/>
    </style:style>
    <style:style style:name="T119" style:family="text">
      <style:text-properties fo:letter-spacing="-0.088cm"/>
    </style:style>
    <style:style style:name="T120" style:family="text">
      <style:text-properties fo:letter-spacing="-0.086cm"/>
    </style:style>
    <style:style style:name="T121" style:family="text">
      <style:text-properties fo:letter-spacing="-0.086cm" fo:font-style="italic" style:font-style-asian="italic" style:font-style-complex="italic"/>
    </style:style>
    <style:style style:name="T122" style:family="text">
      <style:text-properties fo:letter-spacing="-0.092cm"/>
    </style:style>
    <style:style style:name="T123" style:family="text">
      <style:text-properties fo:letter-spacing="-0.092cm" fo:font-style="italic" style:font-style-asian="italic" style:font-style-complex="italic"/>
    </style:style>
    <style:style style:name="T124" style:family="text">
      <style:text-properties fo:letter-spacing="-0.056cm"/>
    </style:style>
    <style:style style:name="T125" style:family="text">
      <style:text-properties fo:letter-spacing="-0.056cm" fo:font-style="italic" style:font-style-asian="italic" style:font-style-complex="italic"/>
    </style:style>
    <style:style style:name="T126" style:family="text">
      <style:text-properties fo:letter-spacing="-0.056cm" fo:font-style="normal" style:font-style-asian="normal" style:font-style-complex="normal"/>
    </style:style>
    <style:style style:name="T127" style:family="text">
      <style:text-properties fo:letter-spacing="-0.078cm"/>
    </style:style>
    <style:style style:name="T128" style:family="text">
      <style:text-properties fo:letter-spacing="-0.078cm" fo:font-style="italic" style:font-style-asian="italic" style:font-style-complex="italic"/>
    </style:style>
    <style:style style:name="T129" style:family="text">
      <style:text-properties fo:letter-spacing="-0.074cm"/>
    </style:style>
    <style:style style:name="T130" style:family="text">
      <style:text-properties fo:letter-spacing="-0.074cm" fo:font-style="italic" style:font-style-asian="italic" style:font-style-complex="italic"/>
    </style:style>
    <style:style style:name="T131" style:family="text">
      <style:text-properties fo:letter-spacing="-0.081cm"/>
    </style:style>
    <style:style style:name="T132" style:family="text">
      <style:text-properties fo:letter-spacing="-0.081cm" fo:font-style="italic" style:font-style-asian="italic" style:font-style-complex="italic"/>
    </style:style>
    <style:style style:name="T133" style:family="text">
      <style:text-properties fo:letter-spacing="-0.079cm"/>
    </style:style>
    <style:style style:name="T134" style:family="text">
      <style:text-properties fo:letter-spacing="-0.079cm" fo:font-style="italic" style:font-style-asian="italic" style:font-style-complex="italic"/>
    </style:style>
    <style:style style:name="T135" style:family="text">
      <style:text-properties fo:letter-spacing="-0.053cm"/>
    </style:style>
    <style:style style:name="T136" style:family="text">
      <style:text-properties fo:letter-spacing="-0.053cm" fo:font-style="italic" style:font-style-asian="italic" style:font-style-complex="italic"/>
    </style:style>
    <style:style style:name="T137" style:family="text">
      <style:text-properties fo:letter-spacing="-0.053cm" fo:font-style="normal" style:font-style-asian="normal" style:font-style-complex="normal"/>
    </style:style>
    <style:style style:name="T138" style:family="text">
      <style:text-properties fo:letter-spacing="-0.021cm"/>
    </style:style>
    <style:style style:name="T139" style:family="text">
      <style:text-properties fo:letter-spacing="-0.021cm" fo:font-style="italic" style:font-style-asian="italic" style:font-style-complex="italic"/>
    </style:style>
    <style:style style:name="T140" style:family="text">
      <style:text-properties fo:letter-spacing="-0.028cm"/>
    </style:style>
    <style:style style:name="T141" style:family="text">
      <style:text-properties fo:letter-spacing="-0.028cm" fo:font-style="italic" style:font-style-asian="italic" style:font-style-complex="italic"/>
    </style:style>
    <style:style style:name="T142" style:family="text">
      <style:text-properties fo:letter-spacing="-0.028cm" fo:font-style="normal" style:font-style-asian="normal" style:font-style-complex="normal"/>
    </style:style>
    <style:style style:name="T143" style:family="text">
      <style:text-properties fo:letter-spacing="-0.067cm"/>
    </style:style>
    <style:style style:name="T144" style:family="text">
      <style:text-properties fo:letter-spacing="-0.067cm" fo:font-style="italic" style:font-style-asian="italic" style:font-style-complex="italic"/>
    </style:style>
    <style:style style:name="T145" style:family="text">
      <style:text-properties fo:letter-spacing="-0.067cm" fo:font-style="normal" style:font-style-asian="normal" style:font-style-complex="normal"/>
    </style:style>
    <style:style style:name="T146" style:family="text">
      <style:text-properties fo:letter-spacing="-0.065cm"/>
    </style:style>
    <style:style style:name="T147" style:family="text">
      <style:text-properties fo:letter-spacing="-0.065cm" fo:font-style="italic" style:font-style-asian="italic" style:font-style-complex="italic"/>
    </style:style>
    <style:style style:name="T148" style:family="text">
      <style:text-properties fo:letter-spacing="-0.064cm"/>
    </style:style>
    <style:style style:name="T149" style:family="text">
      <style:text-properties fo:letter-spacing="-0.064cm" fo:font-style="italic" style:font-style-asian="italic" style:font-style-complex="italic"/>
    </style:style>
    <style:style style:name="T150" style:family="text">
      <style:text-properties fo:letter-spacing="-0.019cm"/>
    </style:style>
    <style:style style:name="T151" style:family="text">
      <style:text-properties fo:letter-spacing="-0.019cm" fo:font-style="italic" style:font-style-asian="italic" style:font-style-complex="italic"/>
    </style:style>
    <style:style style:name="T152" style:family="text">
      <style:text-properties fo:letter-spacing="-0.019cm" fo:font-style="italic" style:font-style-asian="italic" style:font-style-complex="italic" style:text-scale="95%"/>
    </style:style>
    <style:style style:name="T153" style:family="text">
      <style:text-properties fo:letter-spacing="-0.019cm" style:text-scale="95%"/>
    </style:style>
    <style:style style:name="T154" style:family="text">
      <style:text-properties fo:letter-spacing="-0.032cm" fo:font-style="italic" style:font-style-asian="italic" style:font-style-complex="italic"/>
    </style:style>
    <style:style style:name="T155" style:family="text">
      <style:text-properties fo:letter-spacing="-0.032cm" fo:font-style="normal" style:font-style-asian="normal" style:font-style-complex="normal"/>
    </style:style>
    <style:style style:name="T156" style:family="text">
      <style:text-properties fo:letter-spacing="-0.03cm"/>
    </style:style>
    <style:style style:name="T157" style:family="text">
      <style:text-properties fo:letter-spacing="-0.03cm" fo:font-style="italic" style:font-style-asian="italic" style:font-style-complex="italic"/>
    </style:style>
    <style:style style:name="T158" style:family="text">
      <style:text-properties fo:letter-spacing="-0.03cm" fo:font-style="normal" style:font-style-asian="normal" style:font-style-complex="normal"/>
    </style:style>
    <style:style style:name="T159" style:family="text">
      <style:text-properties fo:letter-spacing="0.002cm" style:text-scale="99%"/>
    </style:style>
    <style:style style:name="T160" style:family="text">
      <style:text-properties fo:letter-spacing="0.002cm" fo:font-style="italic" style:font-style-asian="italic" style:font-style-complex="italic" style:text-scale="71%"/>
    </style:style>
    <style:style style:name="T161" style:family="text">
      <style:text-properties fo:letter-spacing="0.002cm" fo:font-style="italic" style:font-style-asian="italic" style:font-style-complex="italic" style:text-scale="99%"/>
    </style:style>
    <style:style style:name="T162" style:family="text">
      <style:text-properties fo:letter-spacing="0.002cm" style:text-scale="101%"/>
    </style:style>
    <style:style style:name="T163" style:family="text">
      <style:text-properties style:text-scale="92%"/>
    </style:style>
    <style:style style:name="T164" style:family="text">
      <style:text-properties fo:letter-spacing="-0.002cm" style:text-scale="106%"/>
    </style:style>
    <style:style style:name="T165" style:family="text">
      <style:text-properties fo:letter-spacing="-0.002cm" style:text-scale="89%"/>
    </style:style>
    <style:style style:name="T166" style:family="text">
      <style:text-properties fo:letter-spacing="-0.002cm" style:text-scale="98%"/>
    </style:style>
    <style:style style:name="T167" style:family="text">
      <style:text-properties fo:letter-spacing="-0.002cm" style:text-scale="91%"/>
    </style:style>
    <style:style style:name="T168" style:family="text">
      <style:text-properties fo:letter-spacing="-0.002cm" style:text-scale="81%"/>
    </style:style>
    <style:style style:name="T169" style:family="text">
      <style:text-properties fo:letter-spacing="-0.002cm" style:text-scale="100%"/>
    </style:style>
    <style:style style:name="T170" style:family="text">
      <style:text-properties fo:letter-spacing="-0.002cm" fo:font-style="italic" style:font-style-asian="italic" style:font-style-complex="italic" style:text-scale="96%"/>
    </style:style>
    <style:style style:name="T171" style:family="text">
      <style:text-properties fo:letter-spacing="-0.002cm" fo:font-style="italic" style:font-style-asian="italic" style:font-style-complex="italic" style:text-scale="101%"/>
    </style:style>
    <style:style style:name="T172" style:family="text">
      <style:text-properties fo:letter-spacing="-0.002cm" fo:font-style="italic" style:font-style-asian="italic" style:font-style-complex="italic" style:text-scale="91%"/>
    </style:style>
    <style:style style:name="T173" style:family="text">
      <style:text-properties fo:letter-spacing="-0.002cm" fo:font-style="italic" style:font-style-asian="italic" style:font-style-complex="italic" style:text-scale="106%"/>
    </style:style>
    <style:style style:name="T174" style:family="text">
      <style:text-properties fo:letter-spacing="-0.002cm" fo:font-style="italic" style:font-style-asian="italic" style:font-style-complex="italic" style:text-scale="102%"/>
    </style:style>
    <style:style style:name="T175" style:family="text">
      <style:text-properties fo:letter-spacing="-0.002cm" fo:font-style="italic" style:font-style-asian="italic" style:font-style-complex="italic" style:text-scale="98%"/>
    </style:style>
    <style:style style:name="T176" style:family="text">
      <style:text-properties fo:letter-spacing="-0.002cm" fo:font-style="italic" style:font-style-asian="italic" style:font-style-complex="italic" style:text-scale="81%"/>
    </style:style>
    <style:style style:name="T177" style:family="text">
      <style:text-properties fo:letter-spacing="-0.002cm" fo:font-style="italic" style:font-style-asian="italic" style:font-style-complex="italic" style:text-scale="89%"/>
    </style:style>
    <style:style style:name="T178" style:family="text">
      <style:text-properties fo:letter-spacing="-0.002cm" fo:font-style="italic" style:font-style-asian="italic" style:font-style-complex="italic" style:text-scale="100%"/>
    </style:style>
    <style:style style:name="T179" style:family="text">
      <style:text-properties style:text-scale="85%"/>
    </style:style>
    <style:style style:name="T180" style:family="text">
      <style:text-properties style:text-scale="97%"/>
    </style:style>
    <style:style style:name="T181" style:family="text">
      <style:text-properties style:text-scale="89%"/>
    </style:style>
    <style:style style:name="T182" style:family="text">
      <style:text-properties fo:letter-spacing="0.034cm"/>
    </style:style>
    <style:style style:name="T183" style:family="text">
      <style:text-properties fo:letter-spacing="0.034cm" fo:font-style="italic" style:font-style-asian="italic" style:font-style-complex="italic"/>
    </style:style>
    <style:style style:name="T184" style:family="text">
      <style:text-properties style:text-scale="106%"/>
    </style:style>
    <style:style style:name="T185" style:family="text">
      <style:text-properties style:text-scale="102%"/>
    </style:style>
    <style:style style:name="T186" style:family="text">
      <style:text-properties fo:letter-spacing="-0.004cm" style:text-scale="99%"/>
    </style:style>
    <style:style style:name="T187" style:family="text">
      <style:text-properties fo:letter-spacing="-0.004cm" fo:font-style="italic" style:font-style-asian="italic" style:font-style-complex="italic" style:text-scale="99%"/>
    </style:style>
    <style:style style:name="T188" style:family="text">
      <style:text-properties fo:letter-spacing="-0.004cm" fo:font-style="italic" style:font-style-asian="italic" style:font-style-complex="italic" style:text-scale="95%"/>
    </style:style>
    <style:style style:name="T189" style:family="text">
      <style:text-properties fo:letter-spacing="-0.004cm" style:text-scale="95%"/>
    </style:style>
    <style:style style:name="T190" style:family="text">
      <style:text-properties fo:letter-spacing="0.03cm" fo:font-style="italic" style:font-style-asian="italic" style:font-style-complex="italic"/>
    </style:style>
    <style:style style:name="T191" style:family="text">
      <style:text-properties fo:letter-spacing="0.004cm"/>
    </style:style>
    <style:style style:name="T192" style:family="text">
      <style:text-properties fo:letter-spacing="0.004cm" fo:font-style="italic" style:font-style-asian="italic" style:font-style-complex="italic"/>
    </style:style>
    <style:style style:name="T193" style:family="text">
      <style:text-properties fo:letter-spacing="0.004cm" fo:font-style="italic" style:font-style-asian="italic" style:font-style-complex="italic" style:text-scale="97%"/>
    </style:style>
    <style:style style:name="T194" style:family="text">
      <style:text-properties fo:letter-spacing="-0.072cm"/>
    </style:style>
    <style:style style:name="T195" style:family="text">
      <style:text-properties fo:letter-spacing="-0.072cm" fo:font-style="italic" style:font-style-asian="italic" style:font-style-complex="italic"/>
    </style:style>
    <style:style style:name="T196" style:family="text">
      <style:text-properties fo:letter-spacing="-0.035cm"/>
    </style:style>
    <style:style style:name="T197" style:family="text">
      <style:text-properties fo:letter-spacing="-0.035cm" fo:font-style="italic" style:font-style-asian="italic" style:font-style-complex="italic"/>
    </style:style>
    <style:style style:name="T198" style:family="text">
      <style:text-properties fo:letter-spacing="-0.035cm" fo:font-style="normal" style:font-style-asian="normal" style:font-style-complex="normal"/>
    </style:style>
    <style:style style:name="T199" style:family="text">
      <style:text-properties fo:letter-spacing="-0.069cm"/>
    </style:style>
    <style:style style:name="T200" style:family="text">
      <style:text-properties fo:letter-spacing="-0.069cm" fo:font-style="normal" style:font-style-asian="normal" style:font-style-complex="normal"/>
    </style:style>
    <style:style style:name="T201" style:family="text">
      <style:text-properties fo:letter-spacing="-0.069cm" fo:font-style="italic" style:font-style-asian="italic" style:font-style-complex="italic"/>
    </style:style>
    <style:style style:name="T202" style:family="text">
      <style:text-properties fo:letter-spacing="-0.071cm"/>
    </style:style>
    <style:style style:name="T203" style:family="text">
      <style:text-properties fo:letter-spacing="-0.071cm" fo:font-style="normal" style:font-style-asian="normal" style:font-style-complex="normal"/>
    </style:style>
    <style:style style:name="T204" style:family="text">
      <style:text-properties fo:letter-spacing="-0.071cm" fo:font-style="italic" style:font-style-asian="italic" style:font-style-complex="italic"/>
    </style:style>
    <style:style style:name="T205" style:family="text">
      <style:text-properties fo:letter-spacing="-0.055cm"/>
    </style:style>
    <style:style style:name="T206" style:family="text">
      <style:text-properties fo:letter-spacing="-0.055cm" fo:font-style="normal" style:font-style-asian="normal" style:font-style-complex="normal"/>
    </style:style>
    <style:style style:name="T207" style:family="text">
      <style:text-properties fo:letter-spacing="-0.055cm" fo:font-style="italic" style:font-style-asian="italic" style:font-style-complex="italic"/>
    </style:style>
    <style:style style:name="T208" style:family="text">
      <style:text-properties fo:letter-spacing="0.007cm" fo:font-style="italic" style:font-style-asian="italic" style:font-style-complex="italic"/>
    </style:style>
    <style:style style:name="T209" style:family="text">
      <style:text-properties style:text-scale="55%"/>
    </style:style>
    <style:style style:name="T210" style:family="text">
      <style:text-properties fo:letter-spacing="0.005cm"/>
    </style:style>
    <style:style style:name="T211" style:family="text">
      <style:text-properties fo:letter-spacing="-0.09cm"/>
    </style:style>
    <style:style style:name="T212" style:family="text">
      <style:text-properties fo:letter-spacing="-0.09cm" fo:font-style="italic" style:font-style-asian="italic" style:font-style-complex="italic"/>
    </style:style>
    <style:style style:name="T213" style:family="text">
      <style:text-properties fo:letter-spacing="-0.093cm"/>
    </style:style>
    <style:style style:name="T214" style:family="text">
      <style:text-properties fo:letter-spacing="-0.093cm" fo:font-style="italic" style:font-style-asian="italic" style:font-style-complex="italic"/>
    </style:style>
    <style:style style:name="T215" style:family="text">
      <style:text-properties fo:letter-spacing="-0.018cm"/>
    </style:style>
    <style:style style:name="T216" style:family="text">
      <style:text-properties fo:letter-spacing="-0.018cm" fo:font-style="italic" style:font-style-asian="italic" style:font-style-complex="italic" style:text-scale="95%"/>
    </style:style>
    <style:style style:name="T217" style:family="text">
      <style:text-properties fo:letter-spacing="-0.018cm" style:text-scale="95%"/>
    </style:style>
    <style:style style:name="T218" style:family="text">
      <style:text-properties fo:letter-spacing="0.071cm"/>
    </style:style>
    <style:style style:name="T219" style:family="text">
      <style:text-properties fo:letter-spacing="-0.016cm"/>
    </style:style>
    <style:style style:name="T220" style:family="text">
      <style:text-properties fo:letter-spacing="-0.016cm" style:text-scale="95%"/>
    </style:style>
    <style:style style:name="T221" style:family="text">
      <style:text-properties style:text-scale="95%"/>
    </style:style>
    <style:style style:name="T222" style:family="text">
      <style:text-properties style:text-line-through-style="none" style:font-name="Times New Roman2" fo:font-weight="normal" style:font-weight-asian="normal" style:font-weight-complex="normal"/>
    </style:style>
    <style:style style:name="T223" style:family="text">
      <style:text-properties style:text-line-through-style="none" style:font-name="Times New Roman2" fo:font-style="italic" fo:font-weight="normal" style:font-style-asian="italic" style:font-weight-asian="normal" style:font-style-complex="italic" style:font-weight-complex="normal"/>
    </style:style>
    <style:style style:name="fr1" style:family="graphic" style:parent-style-name="OLE">
      <style:graphic-properties fo:margin-left="0.319cm" fo:margin-right="0.319cm" style:wrap="none" style:vertical-pos="from-top" style:vertical-rel="paragraph" style:horizontal-pos="from-left" style:horizontal-rel="paragraph" fo:background-color="#ffffff" style:background-transparency="0%" fo:padding="0.026cm" fo:border="none" draw:ole-draw-aspect="1" draw:visible-area-top="0cm" draw:visible-area-width="3.987cm" draw:visible-area-height="5.098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6" text:outline-level="5">ORIGINALE</text:h>
      <table:table table:name="Tabella3" table:style-name="Tabella3">
        <table:table-column table:style-name="Tabella3.A"/>
        <table:table-column table:style-name="Tabella3.B"/>
        <table:table-row table:style-name="Tabella3.1">
          <table:table-cell table:style-name="Tabella3.A1" office:value-type="string">
            <text:p text:style-name="Table_20_Contents"><draw:frame draw:style-name="fr1" draw:name="Oggetto1" text:anchor-type="char" svg:x="0.647cm" svg:y="0.205cm" svg:width="1.91cm" svg:height="2.447cm" draw:z-index="0"><draw:object-ole xlink:href="./Object 1" xlink:type="simple" xlink:show="embed" xlink:actuate="onLoad"/><draw:image xlink:href="./ObjectReplacements/Object 1" xlink:type="simple" xlink:show="embed" xlink:actuate="onLoad"/><svg:desc>Oggetto OLE</svg:desc></draw:frame></text:p>
          </table:table-cell>
          <table:table-cell table:style-name="Tabella3.A1" office:value-type="string">
            <text:h text:style-name="P45" text:outline-level="1">CITTA’ DI GRUGLIASCO</text:h>
            <text:h text:style-name="P44" text:outline-level="2">CITTA' METROPOLITANA DI TORINO</text:h>
            <text:p text:style-name="P1">______________</text:p>
          </table:table-cell>
        </table:table-row>
      </table:tabl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
          </table:table-cell>
          <table:table-cell table:style-name="Tabella1.B1" table:number-rows-spanned="2" office:value-type="string">
            <text:p text:style-name="P7">VERBALE DI DELIBERAZIONE </text:p>
            <text:p text:style-name="P6">DELLA GIUNTA COMUNALE</text:p>
          </table:table-cell>
          <table:table-cell table:style-name="Tabella1.A1" table:number-rows-spanned="2" office:value-type="string">
            <text:p text:style-name="P16"><text:span text:style-name="T1">N° </text:span><text:bookmark-start text:name="nro_verbale"/><text:span text:style-name="T23">235</text:span><text:bookmark-end text:name="nro_verbale"/></text:p>
          </table:table-cell>
        </table:table-row>
        <table:table-row table:style-name="Tabella1.2">
          <table:table-cell table:style-name="Tabella1.A1" office:value-type="string">
            <text:p text:style-name="P5"/>
          </table:table-cell>
          <table:covered-table-cell/>
          <table:covered-table-cell/>
        </table:table-row>
      </table:table>
      <text:p text:style-name="Standard"/>
      <text:p text:style-name="P22"/>
      <text:p text:style-name="P3"/>
      <table:table table:name="Tabella2" table:style-name="Tabella2">
        <table:table-column table:style-name="Tabella2.A"/>
        <table:table-column table:style-name="Tabella2.B"/>
        <table:table-row table:style-name="Tabella2.1">
          <table:table-cell table:style-name="Tabella2.A1" office:value-type="string">
            <text:p text:style-name="P8"/>
            <text:p text:style-name="P8">OGGETTO:</text:p>
          </table:table-cell>
          <table:table-cell table:style-name="Tabella2.A1" office:value-type="string">
            <text:p text:style-name="P29"><text:bookmark-start text:name="oggetto"/><text:span text:style-name="T22">APPROVAZIONE CARTA DEI SERVIZI DELLO SPORTELLO POLIFUNZIONALE - SETTORE RISORSE UMANE, ORGANIZZAZIONE, DEMOGRAFICI E COMUNICAZIONE, AREA SPORTELLO POLIFUNZIONALE E SERVIZI DEMOGRAFICI.</text:span><text:bookmark-end text:name="oggetto"/> </text:p>
          </table:table-cell>
        </table:table-row>
      </table:table>
      <text:p text:style-name="Standard"/>
      <text:p text:style-name="P21"/>
      <text:p text:style-name="P2"/>
      <text:h text:style-name="P47" text:outline-level="3"><text:span text:style-name="T2">L’anno </text:span><text:bookmark-start text:name="anno_lettere"/><text:span text:style-name="T4">duemilaventi</text:span><text:bookmark-end text:name="anno_lettere"/><text:span text:style-name="T4"> </text:span><text:span text:style-name="T2">, addì </text:span><text:bookmark-start text:name="giorno_lettere"/><text:span text:style-name="T2">ventinove</text:span><text:bookmark-end text:name="giorno_lettere"/><text:span text:style-name="T4"> </text:span><text:span text:style-name="T2">del mese di</text:span><text:span text:style-name="T4"> </text:span><text:bookmark-start text:name="mese_lettere"/><text:span text:style-name="T4">Dicembre</text:span><text:bookmark-end text:name="mese_lettere"/><text:span text:style-name="T4"> </text:span><text:span text:style-name="T2"><text:s/>alle ore </text:span><text:bookmark-start text:name="ora_seduta"/><text:span text:style-name="T4">12:45</text:span><text:bookmark-end text:name="ora_seduta"/><text:span text:style-name="T2">, regolarmente convocata, si è ri</text:span>unita la Giunta Comunale della quale sono membri i signori:</text:h>
      <text:p text:style-name="P14"/>
      <table:table table:name="TabellaAssessori" table:style-name="TabellaAssessori">
        <table:table-column table:style-name="TabellaAssessori.A"/>
        <table:table-column table:style-name="TabellaAssessori.B"/>
        <table:table-column table:style-name="TabellaAssessori.C"/>
        <table:table-row table:style-name="TabellaAssessori.1">
          <table:table-cell table:style-name="TabellaAssessori.A1" office:value-type="string">
            <text:p text:style-name="P12"/>
          </table:table-cell>
          <table:table-cell table:style-name="TabellaAssessori.B1" office:value-type="string">
            <text:p text:style-name="P12"/>
          </table:table-cell>
          <table:table-cell table:style-name="TabellaAssessori.B1" office:value-type="string">
            <text:p text:style-name="P12"/>
          </table:table-cell>
        </table:table-row>
        <table:table-row table:style-name="TabellaAssessori.1">
          <table:table-cell table:style-name="TabellaAssessori.A1" office:value-type="string">
            <text:p text:style-name="P12">Monta' Roberto</text:p>
          </table:table-cell>
          <table:table-cell table:style-name="TabellaAssessori.B1" office:value-type="string">
            <text:p text:style-name="P12">Sindaco</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Martino Elisa</text:p>
          </table:table-cell>
          <table:table-cell table:style-name="TabellaAssessori.B1" office:value-type="string">
            <text:p text:style-name="P12">Assessore Vice Sindaco</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Borio Gabriella</text:p>
          </table:table-cell>
          <table:table-cell table:style-name="TabellaAssessori.B1" office:value-type="string">
            <text:p text:style-name="P12">Assessore</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Bianco Raffaele</text:p>
          </table:table-cell>
          <table:table-cell table:style-name="TabellaAssessori.B1" office:value-type="string">
            <text:p text:style-name="P12">Assessore</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Gaito Emanuele</text:p>
          </table:table-cell>
          <table:table-cell table:style-name="TabellaAssessori.B1" office:value-type="string">
            <text:p text:style-name="P12">Assessore</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Guarino Emanuela</text:p>
          </table:table-cell>
          <table:table-cell table:style-name="TabellaAssessori.B1" office:value-type="string">
            <text:p text:style-name="P12">Assessore</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Mortellaro Luca</text:p>
          </table:table-cell>
          <table:table-cell table:style-name="TabellaAssessori.B1" office:value-type="string">
            <text:p text:style-name="P12">Assessore</text:p>
          </table:table-cell>
          <table:table-cell table:style-name="TabellaAssessori.B1" office:value-type="string">
            <text:p text:style-name="P12">Presente</text:p>
          </table:table-cell>
        </table:table-row>
        <table:table-row table:style-name="TabellaAssessori.1">
          <table:table-cell table:style-name="TabellaAssessori.A1" office:value-type="string">
            <text:p text:style-name="P12">Viotti Pietro</text:p>
          </table:table-cell>
          <table:table-cell table:style-name="TabellaAssessori.B1" office:value-type="string">
            <text:p text:style-name="P12">Assessore</text:p>
          </table:table-cell>
          <table:table-cell table:style-name="TabellaAssessori.B1" office:value-type="string">
            <text:p text:style-name="P12">Presente</text:p>
          </table:table-cell>
        </table:table-row>
      </table:table>
      <text:p text:style-name="P9"/>
      <text:p text:style-name="P20"><text:span text:style-name="T55">La seduta in videoconferenza mediante collegamento da remoto, ai sensi dell'art. 73, decreto legge n. 18 del 17 marzo 2020, nonché del</text:span><text:span text:style-name="T19"> Regolamento delle riunioni in videoconferenza della Giunta Comunale</text:span><text:span text:style-name="T55">, approvato con deliberazione di Giunta Comunale n. 113 del 13.07.2020, si è svolta come segue:</text:span></text:p>
      <text:p text:style-name="P19"/>
      <text:list xml:id="list1022640428817850220" text:style-name="LS3">
        <text:list-item>
          <text:p text:style-name="P48">sono presenti nella sede comunale: il Presidente Roberto MONTA' e il Vice Segretario Generale Dott. Raffaele MURANO, entrambi collegati in videoconferenza;</text:p>
        </text:list-item>
        <text:list-item>
          <text:p text:style-name="P48">Gli Assessori BORIO Gabriella, BIANCO Raffaele, GAITO Emanuele, GUARINO Emanuela, MARTINO Elisa, <text:s/>MORTELLARO <text:s/>Luca e VIOTTI Pietro, <text:s/>presenti, sono collegato da remoto, al di fuori della sede comunale.</text:p>
        </text:list-item>
      </text:list>
      <text:p text:style-name="P9"/>
      <text:p text:style-name="P9"><text:soft-page-break/>Al momento dell'assunzione di questa deliberazione sono presenti i signori sopraindicati.</text:p>
      <text:p text:style-name="P9"><text:s text:c="26"/></text:p>
      <text:p text:style-name="P9">Assiste alla seduta <text:bookmark-start text:name="funzione_assiste"/>il Vice Segretario Generale<text:bookmark-end text:name="funzione_assiste"/> <text:s/><text:bookmark-start text:name="nome_assiste"/>DOTT. RAFFAELE MURANO <text:bookmark-end text:name="nome_assiste"/><text:s/>.</text:p>
      <text:p text:style-name="P9"/>
      <text:p text:style-name="P13"><text:span text:style-name="T222">Accertato che sono soddisfatti i criteri e i principi di cui al</text:span><text:span text:style-name="T223"> Regolamento delle riunioni in videoconferenza della Giunta Comunale</text:span><text:span text:style-name="T222">, il Presidente Roberto MONTA', nella sua qualità di <text:s/>Sindaco, riconosciuta legale l’adunanza, invita la Giunta a deliberare in merito all'argomento indicato in oggetto.</text:span></text:p>
      <text:p text:style-name="P23"><text:bookmark-start text:name="testo"/><text:line-break/><text:span text:style-name="T24">OGGETTO</text:span><text:span text:style-name="T25">: Approvazione Carta dei Servizi dello Sportello Polifunzionale - Settore Risorse Umane, Organizzazione, Demografici e Comunicazione, Area Sportello Polifunzionale e Servizi Demografici</text:span><text:span text:style-name="T30">.</text:span></text:p>
      <text:p text:style-name="P17"/>
      <text:p text:style-name="P18"><text:tab/><text:span text:style-name="T33">Sentiti</text:span><text:span text:style-name="T35"> il Sindaco e l’Assessore alle Risorse umane e macchina comunale, in merito al processo di attivazione e sviluppo dello </text:span><text:span text:style-name="T38">“Sportello Polifunzionale del Comune di Grugliasco”</text:span><text:span text:style-name="T35"> </text:span><text:span text:style-name="T36">quale principale interfaccia tra i servizi dell'Ente e la comunità territoriale di riferimento. </text:span><text:span text:style-name="T39">“Sportello Polifunzionale”</text:span><text:span text:style-name="T36"> da evolvere in integrazione parallela con il correlato e progressivo sviluppo tecno-organizzativo dell'erogazione dei servizi comunali con modalità on-line tramite il sito web istituzionale e/o altre strumentazioni informatizzate;</text:span></text:p>
      <text:p text:style-name="P36"/>
      <text:p text:style-name="P37"><text:span text:style-name="T44"><text:tab/></text:span><text:span text:style-name="T46">Premesso</text:span><text:span text:style-name="T44"> </text:span>che l'Amministrazione Comunale ritiene necessario garantire l’erogazione del servizio pubblico secondo criteri di efficienza, efficacia e qualità, impegnandosi a tal fine ad adottare tutte le misure ritenute idonee per il raggiungimento di tale obiettivo, tra cui:</text:p>
      <text:list xml:id="list3048556912438482183" text:style-name="L1">
        <text:list-item>
          <text:p text:style-name="P49">l’informazione chiara e trasparente e nel rispetto della legislazione vigente in materia di tutela sociale e qualità del servizio svolto;</text:p>
        </text:list-item>
        <text:list-item>
          <text:p text:style-name="P51">il monitoraggio del grado di soddisfazione dei cittadini (<text:span text:style-name="T5">“customer satisfaction”</text:span>) che usufruiscono del servizio;</text:p>
        </text:list-item>
        <text:list-item>
          <text:p text:style-name="P51">favorire la partecipazione del cittadino alla prestazione del servizio pubblico, sia per tutelare il diritto alla corretta erogazione del servizio, sia per favorire la collaborazione nei confronti dello stesso, rendendo innanzitutto disponibile la consultazione di un documento che indichi l'insieme dei servizi erogati dallo sportello polifunzionale;</text:p>
        </text:list-item>
      </text:list>
      <text:p text:style-name="P37"/>
      <text:p text:style-name="P37"><text:tab/><text:span text:style-name="T49">Dato atto</text:span> che l'attivazione e lo sviluppo dello Sportello Polifunzionale:</text:p>
      <text:list xml:id="list6480196808009209280" text:style-name="L2">
        <text:list-item>
          <text:p text:style-name="P55">costituisce importante obiettivo strategico pluriennale dell'Amministrazione comunale di Grugliasco, avviato nell'anno 2012;</text:p>
        </text:list-item>
        <text:list-item>
          <text:p text:style-name="P57">è stato attivato sperimentalmente in data 23 ottobre 2017;</text:p>
        </text:list-item>
        <text:list-item>
          <text:p text:style-name="P57">è stato attivato a regime con decorrenza 1° gennaio 2018;</text:p>
        </text:list-item>
      </text:list>
      <text:p text:style-name="P38"/>
      <text:p text:style-name="P37"><text:span text:style-name="T53"><text:tab/></text:span><text:span text:style-name="T50">Richiamati</text:span><text:span text:style-name="T53"> i seguenti atti con i quali è stato regolamentato il funzionamento dello Sportello Polifunzionale:</text:span></text:p>
      <text:list xml:id="list5199152677232162514" text:style-name="L3">
        <text:list-item>
          <text:p text:style-name="P56"><text:span text:style-name="T27">Deliberazione della Giunta Comunale n. 309 del 23 dicembre 2019, ad oggetto </text:span><text:span text:style-name="T26">“</text:span><text:span text:style-name="T41">Approvazione del nuovo Regolamento di funzionamento e sviluppo dello Sportello Polifunzionale del Comune di Grugliasco”;</text:span></text:p>
        </text:list-item>
        <text:list-item>
          <text:p text:style-name="P58"><text:span text:style-name="T42">Determinazione Dirigenziale n. 683 del 20 ottobre 2020, ad oggetto </text:span><text:span text:style-name="T43">“Organizzazione Settore Risorse Umane, Organizzazione, Demografici e Comunicazione per l’anno 2020. Modifiche organizzative inerenti l'Area Sportello Polifunzionale/Servizi Demografici”</text:span><text:span text:style-name="T42">;</text:span><text:span text:style-name="T43"> </text:span></text:p>
        </text:list-item>
      </text:list>
      <text:p text:style-name="P39"/>
      <text:p text:style-name="P37"><text:span text:style-name="T53"><text:tab/></text:span><text:span text:style-name="T50">Richiamate</text:span><text:span text:style-name="T55"> le seguenti deliberazioni della Giunta Comunale, con le quali è stato ultimamente individuato l'obiettivo di performance pluriennale inteso all'approvazione della</text:span><text:span text:style-name="T28"> “</text:span><text:span text:style-name="T29">Carta dei Servizi dello Sportello Polifunzionale”</text:span><text:span text:style-name="T31">:</text:span></text:p>
      <text:list xml:id="list5294740350284600407" text:style-name="L4">
        <text:list-item>
          <text:p text:style-name="P59">n. 143 del 3 giugno 2019, di approvazione del P.E.G. e della Performance 2019/2021;</text:p>
        </text:list-item>
        <text:list-item>
          <text:p text:style-name="P61"><text:span text:style-name="T57">n. 227 del 30 settembre 2019, ad oggetto </text:span><text:span text:style-name="T17">“Approvazione degli obiettivi dirigenziali per l'anno 2019”</text:span><text:span text:style-name="T57">;</text:span><text:tab/></text:p>
        </text:list-item>
      </text:list>
      <text:p text:style-name="P32"/>
      <text:p text:style-name="P37"><text:tab/><text:span text:style-name="T46">Dato</text:span><text:span text:style-name="T49"> atto</text:span> che:</text:p>
      <text:list xml:id="list1209275739578294646" text:style-name="L5">
        <text:list-item>
          <text:p text:style-name="P60">è stata effettuato uno studio specifico ed una comparazione tra gli analoghi modelli già esistenti sul territorio nazionale, da cui è risultata la scelta del primo schema/modello su cui basare la definizione della Carta dei Servizi dello Sportello Polifunzionale del Comune di Grugliasco;</text:p>
        </text:list-item>
        <text:list-item>
          <text:p text:style-name="P62"><text:soft-page-break/>con <text:span text:style-name="T55">Determina Dirigenziale n. 1033</text:span><text:span text:style-name="T56"> del 18 dicembre 2019 si è giunti all'a</text:span><text:span text:style-name="T47">pprovazione dello</text:span><text:span text:style-name="T18"> “Schema della carta dei servizi per lo sportello polifunzionale”</text:span><text:span text:style-name="T56">;</text:span></text:p>
        </text:list-item>
        <text:list-item>
          <text:p text:style-name="P62">è stata effettuata la ricognizione dei servizi attualmente erogati tramite lo Sportello Polifunzionale del Comune di Grugliasco;</text:p>
        </text:list-item>
      </text:list>
      <text:p text:style-name="P37"/>
      <text:list xml:id="list6167722626090240199" text:style-name="WWNum3">
        <text:list-header>
          <text:p text:style-name="P63"><text:span text:style-name="T46">Richiamati</text:span><text:span text:style-name="T52"> i seguenti riferimenti legislativi:</text:span></text:p>
        </text:list-header>
      </text:list>
      <text:list xml:id="list8651978270788021523" text:style-name="L6">
        <text:list-item>
          <text:p text:style-name="P50"><text:span text:style-name="T59">Legge 7 agosto 1990, n. 241, </text:span><text:span text:style-name="T60">“Nuove norme in materia di procedimento amministrativo</text:span><text:span text:style-name="T61"> </text:span><text:span text:style-name="T60">e</text:span><text:span text:style-name="T61"> </text:span><text:span text:style-name="T60">diritto</text:span><text:span text:style-name="T63"> </text:span><text:span text:style-name="T60">di</text:span><text:span text:style-name="T61"> </text:span><text:span text:style-name="T60">accesso</text:span><text:span text:style-name="T63"> </text:span><text:span text:style-name="T60">ai</text:span><text:span text:style-name="T61"> </text:span><text:span text:style-name="T60">documenti</text:span><text:span text:style-name="T61"> </text:span><text:span text:style-name="T60">amministrativi”</text:span><text:span text:style-name="T64"> </text:span><text:span text:style-name="T59">e</text:span><text:span text:style-name="T64"> </text:span><text:span text:style-name="T59">ss.</text:span><text:span text:style-name="T64"> </text:span><text:span text:style-name="T59">m.</text:span><text:span text:style-name="T64"> </text:span><text:span text:style-name="T59">e</text:span><text:span text:style-name="T62"> i</text:span><text:span text:style-name="T59">i.</text:span><text:span text:style-name="T64"> </text:span><text:span text:style-name="T59">(recenti aggiornamenti D.Lgs. n. 126/2016; D.Lgs. n. 127/2016; D.Lgs n. 122/2016), che sottolinea</text:span><text:span text:style-name="T65"> </text:span><text:span text:style-name="T59">la centralità</text:span><text:span text:style-name="T66"> </text:span><text:span text:style-name="T59">del</text:span><text:span text:style-name="T66"> </text:span><text:span text:style-name="T59">rapporto</text:span><text:span text:style-name="T66"> </text:span><text:span text:style-name="T59">tra</text:span><text:span text:style-name="T67"> </text:span><text:span text:style-name="T59">cittadini</text:span><text:span text:style-name="T67"> </text:span><text:span text:style-name="T59">e</text:span><text:span text:style-name="T67"> </text:span><text:span text:style-name="T59">PP.AA.</text:span><text:span text:style-name="T67"> </text:span><text:span text:style-name="T59">inteso</text:span><text:span text:style-name="T66"> </text:span><text:span text:style-name="T59">come</text:span><text:span text:style-name="T67"> </text:span><text:span text:style-name="T59">partecipazione</text:span><text:span text:style-name="T68"> </text:span><text:span text:style-name="T59">e</text:span><text:span text:style-name="T67"> </text:span><text:span text:style-name="T59">accessibilità </text:span><text:span text:style-name="T58">alla documentazione amministrativa (in materia d’accesso </text:span>ai documenti amministrativi<text:span text:style-name="T69"> - </text:span>Vedi<text:span text:style-name="T72"> </text:span>anche<text:span text:style-name="T74"> </text:span>D.P.R.<text:span text:style-name="T69"> n. </text:span>184/2006);</text:p>
        </text:list-item>
        <text:list-item>
          <text:p text:style-name="P52">D.P.C.M. 27 gennaio 1994, <text:span text:style-name="T5">“Principi sull'erogazione dei servizi pubblici”</text:span><text:span text:style-name="T48">. La norma individua</text:span><text:span text:style-name="T78"> </text:span><text:span text:style-name="T48">i</text:span><text:span text:style-name="T81"> </text:span><text:span text:style-name="T48">principi</text:span><text:span text:style-name="T81"> </text:span><text:span text:style-name="T48">a</text:span><text:span text:style-name="T78"> </text:span><text:span text:style-name="T48">cui</text:span><text:span text:style-name="T81"> </text:span><text:span text:style-name="T48">deve</text:span><text:span text:style-name="T81"> </text:span><text:span text:style-name="T48">essere</text:span><text:span text:style-name="T78"> </text:span><text:span text:style-name="T48">uniformata</text:span><text:span text:style-name="T81"> </text:span><text:span text:style-name="T48">progressivamente</text:span><text:span text:style-name="T81"> </text:span><text:span text:style-name="T48">l’erogazione</text:span><text:span text:style-name="T78"> </text:span><text:span text:style-name="T48">dei servizi pubblici, anche se svolti in regime di concessione o mediante convenzione. Stabilisce inoltre per tutti i soggetti erogatori, pubblici e privati, di definire e di adottare</text:span><text:span text:style-name="T84"> </text:span><text:span text:style-name="T5">“standard</text:span><text:span text:style-name="T87"> </text:span><text:span text:style-name="T5">di</text:span><text:span text:style-name="T85"> </text:span><text:span text:style-name="T5">qualità</text:span><text:span text:style-name="T89"> </text:span><text:span text:style-name="T5">e</text:span><text:span text:style-name="T85"> </text:span><text:span text:style-name="T5">quantità</text:span><text:span text:style-name="T89"> </text:span><text:span text:style-name="T5">dei</text:span><text:span text:style-name="T85"> </text:span><text:span text:style-name="T5">servizi”</text:span><text:span text:style-name="T48">;</text:span></text:p>
        </text:list-item>
        <text:list-item>
          <text:p text:style-name="P52">D.L.<text:span text:style-name="T91"> </text:span>12<text:span text:style-name="T93"> </text:span>maggio<text:span text:style-name="T95"> </text:span>1995,<text:span text:style-name="T95"> </text:span>n.<text:span text:style-name="T93"> </text:span>163,<text:span text:style-name="T95"> </text:span>convertito<text:span text:style-name="T93"> </text:span>in<text:span text:style-name="T95"> </text:span>L.<text:span text:style-name="T91"> </text:span>11<text:span text:style-name="T91"> </text:span>luglio<text:span text:style-name="T93"> </text:span>1995,<text:span text:style-name="T91"> </text:span>n.<text:span text:style-name="T95"> </text:span>273. In<text:span text:style-name="T93"> </text:span>particolare<text:span text:style-name="T95"> </text:span>all'art. 1, comma<text:span text:style-name="T97"> </text:span>2, si<text:span text:style-name="T97"> </text:span>afferma<text:span text:style-name="T99"> </text:span>l’obbligatorietà<text:span text:style-name="T102"> </text:span>dell’adozione,<text:span text:style-name="T102"> </text:span>rispettivamente<text:span text:style-name="T97"> </text:span>per<text:span text:style-name="T102"> </text:span>ciascun<text:span text:style-name="T102"> </text:span>soggetto erogatore,<text:span text:style-name="T105"> </text:span>di<text:span text:style-name="T107"> </text:span>una<text:span text:style-name="T105"> </text:span>propria<text:span text:style-name="T105"> </text:span>specifica<text:span text:style-name="T107"> </text:span>Carta<text:span text:style-name="T105"> </text:span>dei<text:span text:style-name="T109"> </text:span>Servizi,<text:span text:style-name="T112"> </text:span>ispirata<text:span text:style-name="T107"> </text:span>alla<text:span text:style-name="T105"> </text:span>direttiva<text:span text:style-name="T114"> </text:span>del<text:span text:style-name="T107"> </text:span>1994<text:span text:style-name="T107"> </text:span>e ad essa<text:span text:style-name="T115"> </text:span>conforme;</text:p>
        </text:list-item>
        <text:list-item>
          <text:p text:style-name="P52">D.Lgs.<text:span text:style-name="T97"> </text:span>30<text:span text:style-name="T97"> </text:span>luglio<text:span text:style-name="T102"> </text:span>1999,<text:span text:style-name="T102"> </text:span>n.<text:span text:style-name="T97"> </text:span>286,<text:span text:style-name="T97"> </text:span><text:span text:style-name="T5">“Riordino</text:span><text:span text:style-name="T98"> </text:span><text:span text:style-name="T5">e</text:span><text:span text:style-name="T103"> </text:span><text:span text:style-name="T5">potenziamento</text:span><text:span text:style-name="T98"> </text:span><text:span text:style-name="T5">dei</text:span><text:span text:style-name="T98"> </text:span><text:span text:style-name="T5">meccanismi</text:span><text:span text:style-name="T103"> </text:span><text:span text:style-name="T5">e</text:span><text:span text:style-name="T98"> </text:span><text:span text:style-name="T5">strumenti di</text:span><text:span text:style-name="T116"> </text:span><text:span text:style-name="T5">monitoraggio</text:span><text:span text:style-name="T116"> </text:span><text:span text:style-name="T5">e</text:span><text:span text:style-name="T118"> </text:span><text:span text:style-name="T5">valutazione</text:span><text:span text:style-name="T116"> </text:span><text:span text:style-name="T5">dei</text:span><text:span text:style-name="T118"> </text:span><text:span text:style-name="T5">costi,</text:span><text:span text:style-name="T118"> </text:span><text:span text:style-name="T5">dei</text:span><text:span text:style-name="T116"> </text:span><text:span text:style-name="T5">rendimenti</text:span><text:span text:style-name="T118"> </text:span><text:span text:style-name="T5">e</text:span><text:span text:style-name="T116"> </text:span><text:span text:style-name="T5">dei</text:span><text:span text:style-name="T116"> </text:span><text:span text:style-name="T5">risultati</text:span><text:span text:style-name="T116"> </text:span><text:span text:style-name="T5">dell'attività</text:span><text:span text:style-name="T118"> </text:span><text:span text:style-name="T5">svolta dalle</text:span><text:span text:style-name="T94"> </text:span><text:span text:style-name="T5">amministrazioni</text:span><text:span text:style-name="T96"> </text:span><text:span text:style-name="T5">pubbliche,</text:span><text:span text:style-name="T96"> </text:span><text:span text:style-name="T5">a</text:span><text:span text:style-name="T96"> </text:span><text:span text:style-name="T5">norma</text:span><text:span text:style-name="T94"> </text:span><text:span text:style-name="T5">dell'articolo</text:span><text:span text:style-name="T94"> </text:span><text:span text:style-name="T5">11</text:span><text:span text:style-name="T96"> </text:span><text:span text:style-name="T5">della</text:span><text:span text:style-name="T96"> </text:span><text:span text:style-name="T5">L.</text:span><text:span text:style-name="T96"> </text:span><text:span text:style-name="T5">15</text:span><text:span text:style-name="T94"> </text:span><text:span text:style-name="T5">marzo</text:span><text:span text:style-name="T96"> </text:span><text:span text:style-name="T5">1997,</text:span><text:span text:style-name="T96"> </text:span><text:span text:style-name="T5">n. 59”</text:span><text:span text:style-name="T48">.</text:span><text:span text:style-name="T119"> I</text:span>n<text:span text:style-name="T120"> </text:span>particolare<text:span text:style-name="T119"> si </text:span>individua,<text:span text:style-name="T120"> </text:span>nell’articolo<text:span text:style-name="T120"> </text:span>11,<text:span text:style-name="T119"> </text:span>la<text:span text:style-name="T120"> </text:span>fonte<text:span text:style-name="T120"> </text:span>normativa<text:span text:style-name="T119"> </text:span>primaria<text:span text:style-name="T120"> </text:span>delle<text:span text:style-name="T120"> </text:span>Carte<text:span text:style-name="T120"> </text:span>dei servizi, stabilendo l’obbligo per le imprese e gli enti erogatori di servizi pubblici<text:span text:style-name="T122"> </text:span>di improntare la propria attività al rispetto dei parametri qualitativi essenzialmente determinati all'interno delle stesse;</text:p>
        </text:list-item>
        <text:list-item>
          <text:p text:style-name="P52">L. 7 giugno 2000, n. 150, sulla disciplina delle attività di informazione e comunicazione<text:span text:style-name="T88"> </text:span>delle<text:span text:style-name="T74"> </text:span>pubbliche<text:span text:style-name="T74"> </text:span>amministrazioni;</text:p>
        </text:list-item>
        <text:list-item>
          <text:p text:style-name="P52">L.<text:span text:style-name="T97"> </text:span>8<text:span text:style-name="T102"> </text:span>novembre<text:span text:style-name="T102"> </text:span>2000,<text:span text:style-name="T99"> </text:span>n.<text:span text:style-name="T102"> </text:span>328,<text:span text:style-name="T99"> </text:span><text:span text:style-name="T5">“Legge</text:span><text:span text:style-name="T103"> </text:span><text:span text:style-name="T5">quadro</text:span><text:span text:style-name="T125"> </text:span><text:span text:style-name="T5">per</text:span><text:span text:style-name="T98"> </text:span><text:span text:style-name="T5">la</text:span><text:span text:style-name="T100"> </text:span><text:span text:style-name="T5">realizzazione</text:span><text:span text:style-name="T103"> </text:span><text:span text:style-name="T5">del</text:span><text:span text:style-name="T103"> </text:span><text:span text:style-name="T5">sistema</text:span><text:span text:style-name="T103"> </text:span><text:span text:style-name="T5">integrato di</text:span><text:span text:style-name="T89"> </text:span><text:span text:style-name="T5">interventi</text:span><text:span text:style-name="T75"> </text:span><text:span text:style-name="T5">e</text:span><text:span text:style-name="T75"> </text:span><text:span text:style-name="T5">servizi</text:span><text:span text:style-name="T85"> </text:span><text:span text:style-name="T5">sociali”.</text:span><text:span text:style-name="T88"> I</text:span>n<text:span text:style-name="T74"> </text:span>particolare,<text:span text:style-name="T74"> </text:span>all’articolo<text:span text:style-name="T88"> </text:span>13,<text:span text:style-name="T88"> si </text:span>stabilisce<text:span text:style-name="T74"> </text:span>che<text:span text:style-name="T74"> </text:span>nella<text:span text:style-name="T74"> </text:span>Carta sono<text:span text:style-name="T127"> </text:span>definiti<text:span text:style-name="T115"> </text:span>i<text:span text:style-name="T115"> </text:span>criteri<text:span text:style-name="T127"> </text:span>per<text:span text:style-name="T115"> </text:span>l’accesso<text:span text:style-name="T127"> </text:span>ai<text:span text:style-name="T129"> </text:span>servizi,<text:span text:style-name="T115"> </text:span>le<text:span text:style-name="T127"> </text:span>modalità<text:span text:style-name="T115"> </text:span>del<text:span text:style-name="T115"> </text:span>relativo<text:span text:style-name="T115"> </text:span>funzionamento,<text:span text:style-name="T115"> </text:span>le condizioni<text:span text:style-name="T131"> </text:span>da<text:span text:style-name="T131"> </text:span>parte<text:span text:style-name="T131"> </text:span>degli<text:span text:style-name="T131"> </text:span>utenti<text:span text:style-name="T131"> </text:span>e<text:span text:style-name="T131"> </text:span>dei<text:span text:style-name="T117"> </text:span>soggetti<text:span text:style-name="T133"> </text:span>che<text:span text:style-name="T131"> </text:span>rappresentano<text:span text:style-name="T117"> </text:span>i<text:span text:style-name="T131"> </text:span>loro<text:span text:style-name="T133"> </text:span>diritti,<text:span text:style-name="T131"> </text:span>nonché<text:span text:style-name="T131"> </text:span>le procedure<text:span text:style-name="T88"> </text:span>per<text:span text:style-name="T88"> </text:span>assicurare<text:span text:style-name="T74"> </text:span>la<text:span text:style-name="T74"> </text:span>tutela<text:span text:style-name="T74"> </text:span>degli<text:span text:style-name="T88"> </text:span>utenti;</text:p>
        </text:list-item>
        <text:list-item>
          <text:p text:style-name="P52">Ministero delle Attività produttive, Direzione Generale per l’Armonizzazione del Mercato<text:span text:style-name="T135"> </text:span>e<text:span text:style-name="T107"> </text:span>la<text:span text:style-name="T107"> </text:span>Tutela<text:span text:style-name="T107"> </text:span>dei<text:span text:style-name="T107"> </text:span>Consumatori,<text:span text:style-name="T107"> </text:span><text:span text:style-name="T5">“Dalla</text:span><text:span text:style-name="T108"> </text:span><text:span text:style-name="T5">Carta</text:span><text:span text:style-name="T110"> </text:span><text:span text:style-name="T5">dei</text:span><text:span text:style-name="T108"> </text:span><text:span text:style-name="T5">servizi</text:span><text:span text:style-name="T110"> </text:span><text:span text:style-name="T5">alla</text:span><text:span text:style-name="T106"> </text:span><text:span text:style-name="T5">Carta</text:span><text:span text:style-name="T108"> </text:span><text:span text:style-name="T5">della</text:span><text:span text:style-name="T110"> </text:span><text:span text:style-name="T5">qualità</text:span><text:span text:style-name="T108"> -</text:span><text:span text:style-name="T6"> </text:span><text:span text:style-name="T5">Proposte per migliorare la tutela del consumatore utente attraverso le carte dei servizi”</text:span>,<text:span text:style-name="T72"> Maggio </text:span>2003;</text:p>
        </text:list-item>
        <text:list-item>
          <text:p text:style-name="P52">Direttiva Ministero della Funzione Pubblica del 24 marzo 2004, <text:span text:style-name="T5">“Misure finalizzate al miglioramento del benessere organizzativo nelle pubbliche amministrazioni”</text:span>;</text:p>
        </text:list-item>
        <text:list-item>
          <text:p text:style-name="P52">Direttiva del Ministro della Funzione Pubblica del 24 marzo 2004, ad oggetto <text:span text:style-name="T5">“Rilevazione della qualità percepita dai cittadini”</text:span><text:span text:style-name="T48">;</text:span></text:p>
        </text:list-item>
        <text:list-item>
          <text:p text:style-name="P52">Ministero delle Attività produttive, Direzione Generale per l’Armonizzazione del Mercato<text:span text:style-name="T95"> </text:span>e<text:span text:style-name="T91"> </text:span>la<text:span text:style-name="T95"> </text:span>Tutela<text:span text:style-name="T95"> </text:span>dei<text:span text:style-name="T95"> </text:span>Consumatori,<text:span text:style-name="T138"> </text:span>I<text:span text:style-name="T93"> </text:span>settori<text:span text:style-name="T95"> </text:span>dell’energia<text:span text:style-name="T95"> </text:span>elettrica<text:span text:style-name="T140"> </text:span>e<text:span text:style-name="T95"> </text:span>del<text:span text:style-name="T95"> </text:span>gas,<text:span text:style-name="T93"> </text:span>in<text:span text:style-name="T96"> “</text:span><text:span text:style-name="T5">La carta della qualità dei servizi- Analisi e proposte del Tavolo di lavoro tra le Associazioni</text:span><text:span text:style-name="T106"> </text:span><text:span text:style-name="T5">dei</text:span><text:span text:style-name="T106"> </text:span><text:span text:style-name="T5">Consumatori</text:span><text:span text:style-name="T106"> </text:span><text:span text:style-name="T5">e</text:span><text:span text:style-name="T106"> </text:span><text:span text:style-name="T5">Utenti</text:span><text:span text:style-name="T106"> </text:span><text:span text:style-name="T5">e</text:span><text:span text:style-name="T113"> </text:span><text:span text:style-name="T5">le</text:span><text:span text:style-name="T106"> </text:span><text:span text:style-name="T5">Autorità</text:span><text:span text:style-name="T106"> </text:span><text:span text:style-name="T5">di</text:span><text:span text:style-name="T106"> </text:span><text:span text:style-name="T5">Regolamentazione</text:span><text:span text:style-name="T106"> </text:span><text:span text:style-name="T5">dei</text:span><text:span text:style-name="T106"> </text:span><text:span text:style-name="T5">servizi”</text:span>, 2005;</text:p>
        </text:list-item>
        <text:list-item>
          <text:p text:style-name="P52">D.Lgs.<text:span text:style-name="T143"> </text:span>6<text:span text:style-name="T146"> </text:span>settembre<text:span text:style-name="T143"> </text:span>2005,<text:span text:style-name="T146"> </text:span>n.<text:span text:style-name="T143"> </text:span>206,<text:span text:style-name="T146"> </text:span><text:span text:style-name="T5">“Codice</text:span><text:span text:style-name="T144"> </text:span><text:span text:style-name="T5">del</text:span><text:span text:style-name="T149"> </text:span><text:span text:style-name="T5">consumo”,</text:span><text:span text:style-name="T148"> </text:span>art.<text:span text:style-name="T146"> </text:span>2,<text:span text:style-name="T148"> </text:span>lett.<text:span text:style-name="T143"> </text:span>G),<text:span text:style-name="T146"> </text:span>che<text:span text:style-name="T146"> </text:span>afferma<text:span text:style-name="T146"> </text:span>il diritto<text:span text:style-name="T112"> </text:span>degli<text:span text:style-name="T88"> </text:span>utenti<text:span text:style-name="T86"> </text:span>all’erogazione<text:span text:style-name="T88"> </text:span>di<text:span text:style-name="T86"> </text:span>servizi<text:span text:style-name="T86"> </text:span>pubblici<text:span text:style-name="T83"> </text:span>rispondenti<text:span text:style-name="T86"> </text:span>a<text:span text:style-name="T86"> </text:span>standard<text:span text:style-name="T83"> </text:span>di<text:span text:style-name="T83"> </text:span>qualità ed<text:span text:style-name="T93"> </text:span>efficienza.<text:span text:style-name="T150"> </text:span>L’art.<text:span text:style-name="T150"> </text:span>101,<text:span text:style-name="T138"> </text:span>sottolinea<text:span text:style-name="T93"> </text:span>altresì<text:span text:style-name="T95"> </text:span>il<text:span text:style-name="T93"> </text:span>dovere<text:span text:style-name="T138"> </text:span>(anche<text:span text:style-name="T138"> </text:span>se<text:span text:style-name="T138"> </text:span>circoscritto<text:span text:style-name="T95"> </text:span>a<text:span text:style-name="T138"> </text:span>Stato<text:span text:style-name="T93"> </text:span>e Regioni)<text:span text:style-name="T133"> </text:span>nell’ambito<text:span text:style-name="T133"> </text:span>delle<text:span text:style-name="T133"> </text:span>rispettive<text:span text:style-name="T133"> </text:span>competenze,<text:span text:style-name="T127"> </text:span>di<text:span text:style-name="T127"> </text:span>garantire<text:span text:style-name="T131"> </text:span><text:span text:style-name="T5">“i</text:span><text:span text:style-name="T128"> </text:span><text:span text:style-name="T5">diritti</text:span><text:span text:style-name="T134"> </text:span><text:span text:style-name="T5">degli</text:span><text:span text:style-name="T128"> </text:span><text:span text:style-name="T5">utenti</text:span><text:span text:style-name="T128"> </text:span><text:span text:style-name="T5">dei servizi</text:span><text:span text:style-name="T154"> </text:span><text:span text:style-name="T5">pubblici</text:span><text:span text:style-name="T157"> </text:span><text:span text:style-name="T5">attraverso</text:span><text:span text:style-name="T157"> </text:span><text:span text:style-name="T5">la</text:span><text:span text:style-name="T154"> </text:span><text:span text:style-name="T5">concreta</text:span><text:span text:style-name="T157"> </text:span><text:span text:style-name="T5">e</text:span><text:span text:style-name="T157"> </text:span><text:span text:style-name="T5">corretta</text:span><text:span text:style-name="T157"> </text:span><text:span text:style-name="T5">attuazione</text:span><text:span text:style-name="T141"> </text:span><text:span text:style-name="T5">dei</text:span><text:span text:style-name="T154"> </text:span><text:span text:style-name="T5">principi</text:span><text:span text:style-name="T157"> </text:span><text:span text:style-name="T5">e</text:span><text:span text:style-name="T157"> </text:span><text:span text:style-name="T5">dei</text:span><text:span text:style-name="T157"> </text:span><text:span text:style-name="T5">criteri previsti</text:span><text:span text:style-name="T75"> </text:span><text:span text:style-name="T5">dalla</text:span><text:span text:style-name="T75"> </text:span><text:span text:style-name="T5">normativa</text:span><text:span text:style-name="T75"> </text:span><text:span text:style-name="T5">vigente</text:span><text:span text:style-name="T89"> </text:span><text:span text:style-name="T5">in</text:span><text:span text:style-name="T75"> </text:span><text:span text:style-name="T5">materia”</text:span><text:span text:style-name="T48">;</text:span></text:p>
        </text:list-item>
        <text:list-item>
          <text:p text:style-name="P52"><text:soft-page-break/>D.Lgs.<text:span text:style-name="T138"> </text:span>7<text:span text:style-name="T138"> </text:span>marzo<text:span text:style-name="T150"> </text:span>2005,<text:span text:style-name="T150"> </text:span>n.<text:span text:style-name="T138"> </text:span>82,<text:span text:style-name="T150"> </text:span><text:span text:style-name="T5">“Codice</text:span><text:span text:style-name="T151"> </text:span><text:span text:style-name="T5">dell’Amministrazione</text:span><text:span text:style-name="T139"> </text:span><text:span text:style-name="T5">digitale”</text:span><text:span text:style-name="T138"> </text:span>(e<text:span text:style-name="T150"> </text:span>le<text:span text:style-name="T150"> </text:span>modifiche intervenute con il D.Lgs. 30 dicembre 2010, n. 235). All’articolo 7, comma 1, in <text:span text:style-name="T159">p</text:span><text:span text:style-name="T163">a</text:span><text:span text:style-name="T164">r</text:span><text:span text:style-name="T179">t</text:span><text:span text:style-name="T180">i</text:span><text:span text:style-name="T165">c</text:span><text:span text:style-name="T166">o</text:span><text:span text:style-name="T167">l</text:span><text:span text:style-name="T163">a</text:span><text:span text:style-name="T164">r</text:span><text:span text:style-name="T181">e</text:span><text:span text:style-name="T182"> </text:span><text:span text:style-name="T184">s</text:span><text:span text:style-name="T180">i</text:span><text:span text:style-name="T182"> </text:span><text:span text:style-name="T163">a</text:span><text:span text:style-name="T168">ff</text:span><text:span text:style-name="T181">e</text:span><text:span text:style-name="T164">r</text:span><text:span text:style-name="T169">m</text:span><text:span text:style-name="T163">a</text:span><text:span text:style-name="T182"> </text:span><text:span text:style-name="T180">i</text:span><text:span text:style-name="T185">n</text:span><text:span text:style-name="T182"> </text:span><text:span text:style-name="T179">t</text:span><text:span text:style-name="T181">e</text:span><text:span text:style-name="T169">m</text:span><text:span text:style-name="T163">a</text:span><text:span text:style-name="T182"> </text:span><text:span text:style-name="T186">d</text:span><text:span text:style-name="T180">i</text:span><text:span text:style-name="T182"> </text:span><text:span text:style-name="T160">“</text:span><text:span text:style-name="T170">Q</text:span><text:span text:style-name="T171">u</text:span><text:span text:style-name="T7">a</text:span><text:span text:style-name="T172">l</text:span><text:span text:style-name="T8">i</text:span><text:span text:style-name="T9">t</text:span><text:span text:style-name="T7">à</text:span><text:span text:style-name="T183"> </text:span><text:span text:style-name="T187">d</text:span><text:span text:style-name="T10">e</text:span><text:span text:style-name="T8">i</text:span><text:span text:style-name="T190"> </text:span><text:span text:style-name="T11">s</text:span><text:span text:style-name="T10">e</text:span><text:span text:style-name="T173">r</text:span><text:span text:style-name="T174">v</text:span><text:span text:style-name="T8">i</text:span><text:span text:style-name="T188">z</text:span><text:span text:style-name="T8">i</text:span><text:span text:style-name="T183"> </text:span><text:span text:style-name="T173">r</text:span><text:span text:style-name="T10">e</text:span><text:span text:style-name="T11">s</text:span><text:span text:style-name="T8">i</text:span><text:span text:style-name="T183"> </text:span><text:span text:style-name="T10">e</text:span><text:span text:style-name="T183"> </text:span><text:span text:style-name="T11">s</text:span><text:span text:style-name="T175">o</text:span><text:span text:style-name="T187">dd</text:span><text:span text:style-name="T8">i</text:span><text:span text:style-name="T11">s</text:span><text:span text:style-name="T176">f</text:span><text:span text:style-name="T7">a</text:span><text:span text:style-name="T188">z</text:span><text:span text:style-name="T193">i</text:span><text:span text:style-name="T175">o</text:span><text:span text:style-name="T12">n</text:span><text:span text:style-name="T10">e</text:span><text:span text:style-name="T183"> </text:span><text:span text:style-name="T187">d</text:span><text:span text:style-name="T10">e</text:span><text:span text:style-name="T172">ll</text:span><text:span text:style-name="T13">'</text:span><text:span text:style-name="T171">u</text:span><text:span text:style-name="T9">t</text:span><text:span text:style-name="T10">e</text:span><text:span text:style-name="T12">n</text:span><text:span text:style-name="T188">z</text:span><text:span text:style-name="T7">a</text:span><text:span text:style-name="T14">” </text:span><text:span text:style-name="T48">che </text:span><text:span text:style-name="T5">“le pubbliche amministrazioni centrali provvedono alla riorganizzazione ed aggiornamento dei servizi resi; a tale fine sviluppano l'uso delle tecnologie dell'informazione</text:span><text:span text:style-name="T116"> </text:span><text:span text:style-name="T5">e</text:span><text:span text:style-name="T118"> </text:span><text:span text:style-name="T5">della</text:span><text:span text:style-name="T116"> </text:span><text:span text:style-name="T5">comunicazione,</text:span><text:span text:style-name="T118"> </text:span><text:span text:style-name="T5">sulla</text:span><text:span text:style-name="T121"> </text:span><text:span text:style-name="T5">base</text:span><text:span text:style-name="T118"> </text:span><text:span text:style-name="T5">di</text:span><text:span text:style-name="T116"> </text:span><text:span text:style-name="T5">una</text:span><text:span text:style-name="T121"> </text:span><text:span text:style-name="T5">preventiva</text:span><text:span text:style-name="T116"> </text:span><text:span text:style-name="T5">analisi</text:span><text:span text:style-name="T116"> </text:span><text:span text:style-name="T5">delle</text:span><text:span text:style-name="T118"> </text:span><text:span text:style-name="T5">reali esigenze</text:span><text:span text:style-name="T136"> </text:span><text:span text:style-name="T5">dei</text:span><text:span text:style-name="T136"> </text:span><text:span text:style-name="T5">cittadini</text:span><text:span text:style-name="T136"> </text:span><text:span text:style-name="T5">e</text:span><text:span text:style-name="T136"> </text:span><text:span text:style-name="T5">delle</text:span><text:span text:style-name="T136"> </text:span><text:span text:style-name="T5">imprese,</text:span><text:span text:style-name="T110"> </text:span><text:span text:style-name="T5">anche</text:span><text:span text:style-name="T136"> </text:span><text:span text:style-name="T5">utilizzando</text:span><text:span text:style-name="T136"> </text:span><text:span text:style-name="T5">strumenti</text:span><text:span text:style-name="T136"> </text:span><text:span text:style-name="T5">per</text:span><text:span text:style-name="T136"> </text:span><text:span text:style-name="T5">la</text:span><text:span text:style-name="T108"> </text:span><text:span text:style-name="T5">valutazione del</text:span><text:span text:style-name="T89"> </text:span><text:span text:style-name="T5">grado</text:span><text:span text:style-name="T75"> </text:span><text:span text:style-name="T5">di</text:span><text:span text:style-name="T75"> </text:span><text:span text:style-name="T5">soddisfazione</text:span><text:span text:style-name="T75"> </text:span><text:span text:style-name="T5">degli</text:span><text:span text:style-name="T70"> </text:span><text:span text:style-name="T5">utenti”</text:span><text:span text:style-name="T48">;</text:span></text:p>
        </text:list-item>
        <text:list-item>
          <text:p text:style-name="P52">Memorandum Nicolais del 18 gennaio 2007, per una nuova qualità dei servizi e delle funzioni<text:span text:style-name="T194"> </text:span>pubbliche;</text:p>
        </text:list-item>
        <text:list-item>
          <text:p text:style-name="P52">L. 4 marzo 2009, n. 15,<text:span text:style-name="T5"> “Delega al Governo finalizzata all'ottimizzazione della produttività del lavoro pubblico e alla efficienza e trasparenza delle pubbliche amministrazioni</text:span><text:span text:style-name="T75"> </text:span><text:span text:style-name="T5">nonché</text:span><text:span text:style-name="T89"> </text:span><text:span text:style-name="T5">disposizioni</text:span><text:span text:style-name="T75"> </text:span><text:span text:style-name="T5">integrative</text:span><text:span text:style-name="T75"> </text:span><text:span text:style-name="T5">delle</text:span><text:span text:style-name="T197"> </text:span><text:span text:style-name="T5">funzioni</text:span><text:span text:style-name="T75"> </text:span><text:span text:style-name="T5">attribuite</text:span><text:span text:style-name="T75"> </text:span><text:span text:style-name="T5">al</text:span><text:span text:style-name="T75"> </text:span><text:span text:style-name="T5">Consiglio nazionale</text:span><text:span text:style-name="T89"> </text:span><text:span text:style-name="T5">dell'economia</text:span><text:span text:style-name="T75"> </text:span><text:span text:style-name="T5">e</text:span><text:span text:style-name="T75"> </text:span><text:span text:style-name="T5">del</text:span><text:span text:style-name="T75"> </text:span><text:span text:style-name="T5">lavoro</text:span><text:span text:style-name="T89"> </text:span><text:span text:style-name="T5">e</text:span><text:span text:style-name="T75"> </text:span><text:span text:style-name="T5">alla</text:span><text:span text:style-name="T70"> </text:span><text:span text:style-name="T5">Corte</text:span><text:span text:style-name="T75"> </text:span><text:span text:style-name="T5">dei</text:span><text:span text:style-name="T75"> </text:span><text:span text:style-name="T5">conti”.</text:span><text:span text:style-name="T70"> </text:span><text:span text:style-name="T48">All’articolo</text:span><text:span text:style-name="T90"> </text:span><text:span text:style-name="T48">4,</text:span><text:span text:style-name="T71"> </text:span><text:span text:style-name="T48">comma</text:span><text:span text:style-name="T76"> </text:span><text:span text:style-name="T48">2, si consente</text:span><text:span text:style-name="T155"> </text:span><text:span text:style-name="T48">ad</text:span><text:span text:style-name="T155"> </text:span><text:span text:style-name="T48">ogni</text:span><text:span text:style-name="T73"> </text:span><text:span text:style-name="T48">interessato</text:span><text:span text:style-name="T155"> </text:span><text:span text:style-name="T48">di</text:span><text:span text:style-name="T158"> </text:span><text:span text:style-name="T48">agire</text:span><text:span text:style-name="T73"> </text:span><text:span text:style-name="T48">in</text:span><text:span text:style-name="T158"> </text:span><text:span text:style-name="T48">giudizio</text:span><text:span text:style-name="T155"> </text:span><text:span text:style-name="T48">nei</text:span><text:span text:style-name="T158"> </text:span><text:span text:style-name="T48">confronti</text:span><text:span text:style-name="T158"> </text:span><text:span text:style-name="T48">delle</text:span><text:span text:style-name="T73"> </text:span><text:span text:style-name="T48">amministrazioni, nonché</text:span><text:span text:style-name="T200"> </text:span><text:span text:style-name="T48">dei</text:span><text:span text:style-name="T200"> </text:span><text:span text:style-name="T48">concessionari</text:span><text:span text:style-name="T200"> </text:span><text:span text:style-name="T48">di</text:span><text:span text:style-name="T200"> </text:span><text:span text:style-name="T48">servizi</text:span><text:span text:style-name="T145"> </text:span><text:span text:style-name="T48">pubblici,</text:span><text:span text:style-name="T200"> </text:span><text:span text:style-name="T48">fatte</text:span><text:span text:style-name="T145"> </text:span><text:span text:style-name="T48">salve</text:span><text:span text:style-name="T200"> </text:span><text:span text:style-name="T48">le</text:span><text:span text:style-name="T203"> </text:span><text:span text:style-name="T48">competenze</text:span><text:span text:style-name="T203"> </text:span><text:span text:style-name="T48">degli</text:span><text:span text:style-name="T145"> </text:span><text:span text:style-name="T48">organismi con</text:span><text:span text:style-name="T101"> </text:span><text:span text:style-name="T48">funzioni</text:span><text:span text:style-name="T101"> </text:span><text:span text:style-name="T48">di</text:span><text:span text:style-name="T126"> </text:span><text:span text:style-name="T48">relazione</text:span><text:span text:style-name="T101"> </text:span><text:span text:style-name="T48">e</text:span><text:span text:style-name="T126"> </text:span><text:span text:style-name="T48">controllo</text:span><text:span text:style-name="T101"> </text:span><text:span text:style-name="T48">istituiti</text:span><text:span text:style-name="T104"> </text:span><text:span text:style-name="T48">con</text:span><text:span text:style-name="T126"> </text:span><text:span text:style-name="T48">legge</text:span><text:span text:style-name="T101"> </text:span><text:span text:style-name="T48">dello</text:span><text:span text:style-name="T126"> </text:span><text:span text:style-name="T48">Stato</text:span><text:span text:style-name="T104"> </text:span><text:span text:style-name="T48">e</text:span><text:span text:style-name="T104"> </text:span><text:span text:style-name="T48">preposti</text:span><text:span text:style-name="T104"> </text:span><text:span text:style-name="T48">ai</text:span><text:span text:style-name="T101"> </text:span><text:span text:style-name="T48">relativi settori, se, dalla violazione di standard qualitativi ed economici o degli obblighi contenuti nelle Carte dei servizi, dall’omesso esercizio dei poteri di vigilanza, di controllo</text:span><text:span text:style-name="T155"> </text:span><text:span text:style-name="T48">o</text:span><text:span text:style-name="T155"> </text:span><text:span text:style-name="T48">sanzionatori,</text:span><text:span text:style-name="T155"> </text:span><text:span text:style-name="T48">dalla</text:span><text:span text:style-name="T155"> </text:span><text:span text:style-name="T48">violazione</text:span><text:span text:style-name="T158"> </text:span><text:span text:style-name="T48">dei</text:span><text:span text:style-name="T155"> </text:span><text:span text:style-name="T48">termini</text:span><text:span text:style-name="T155"> </text:span><text:span text:style-name="T48">o</text:span><text:span text:style-name="T155"> </text:span><text:span text:style-name="T48">dalla</text:span><text:span text:style-name="T155"> </text:span><text:span text:style-name="T48">mancata</text:span><text:span text:style-name="T142"> </text:span><text:span text:style-name="T48">emanazione</text:span><text:span text:style-name="T158"> </text:span><text:span text:style-name="T48">di atti</text:span><text:span text:style-name="T198"> </text:span><text:span text:style-name="T48">amministrativi</text:span><text:span text:style-name="T73"> </text:span><text:span text:style-name="T48">generali</text:span><text:span text:style-name="T73"> </text:span><text:span text:style-name="T48">derivi</text:span><text:span text:style-name="T198"> </text:span><text:span text:style-name="T48">la</text:span><text:span text:style-name="T73"> </text:span><text:span text:style-name="T48">lesione</text:span><text:span text:style-name="T73"> </text:span><text:span text:style-name="T48">di</text:span><text:span text:style-name="T73"> </text:span><text:span text:style-name="T48">interessi</text:span><text:span text:style-name="T198"> </text:span><text:span text:style-name="T48">giuridicamente</text:span><text:span text:style-name="T73"> </text:span><text:span text:style-name="T48">rilevanti</text:span><text:span text:style-name="T73"> </text:span><text:span text:style-name="T48">per una</text:span><text:span text:style-name="T206"> </text:span><text:span text:style-name="T48">pluralità</text:span><text:span text:style-name="T206"> </text:span><text:span text:style-name="T48">di</text:span><text:span text:style-name="T206"> </text:span><text:span text:style-name="T48">utenti</text:span><text:span text:style-name="T206"> </text:span><text:span text:style-name="T48">o</text:span><text:span text:style-name="T206"> </text:span><text:span text:style-name="T48">consumatori,</text:span><text:span text:style-name="T137"> </text:span><text:span text:style-name="T48">nel</text:span><text:span text:style-name="T206"> </text:span><text:span text:style-name="T48">rispetto</text:span><text:span text:style-name="T206"> </text:span><text:span text:style-name="T48">di</text:span><text:span text:style-name="T206"> </text:span><text:span text:style-name="T48">taluni</text:span><text:span text:style-name="T206"> </text:span><text:span text:style-name="T48">criteri,</text:span><text:span text:style-name="T137"> </text:span><text:span text:style-name="T48">fra</text:span><text:span text:style-name="T206"> </text:span><text:span text:style-name="T48">i</text:span><text:span text:style-name="T206"> </text:span><text:span text:style-name="T48">quali</text:span><text:span text:style-name="T206"> </text:span><text:span text:style-name="T48">merita</text:span><text:span text:style-name="T137"> </text:span><text:span text:style-name="T48">di essere sottolineato quello volto a consentire la proposizione dell’azione anche ad associazioni o comitati a tutela degli interessi dei propri associati, estendendo, in sostanza,</text:span><text:span text:style-name="T111"> </text:span><text:span text:style-name="T48">il</text:span><text:span text:style-name="T137"> </text:span><text:span text:style-name="T48">disposto</text:span><text:span text:style-name="T137"> </text:span><text:span text:style-name="T48">dell’art.</text:span><text:span text:style-name="T111"> </text:span><text:span text:style-name="T48">139</text:span><text:span text:style-name="T206"> </text:span><text:span text:style-name="T48">e</text:span><text:span text:style-name="T111"> </text:span><text:span text:style-name="T48">seguenti</text:span><text:span text:style-name="T111"> </text:span><text:span text:style-name="T48">del</text:span><text:span text:style-name="T111"> </text:span><text:span text:style-name="T5">“Codice</text:span><text:span text:style-name="T110"> </text:span><text:span text:style-name="T5">del</text:span><text:span text:style-name="T136"> </text:span><text:span text:style-name="T5">consumo”</text:span><text:span text:style-name="T48">;</text:span></text:p>
        </text:list-item>
        <text:list-item>
          <text:p text:style-name="P52">L.<text:span text:style-name="T199"> </text:span>18<text:span text:style-name="T199"> </text:span>giugno<text:span text:style-name="T143"> </text:span>2009,<text:span text:style-name="T143"> </text:span>n.<text:span text:style-name="T199"> </text:span>69,<text:span text:style-name="T146"> </text:span><text:span text:style-name="T5">“Disposizioni</text:span><text:span text:style-name="T144"> </text:span><text:span text:style-name="T5">per</text:span><text:span text:style-name="T201"> </text:span><text:span text:style-name="T5">lo</text:span><text:span text:style-name="T201"> </text:span><text:span text:style-name="T5">sviluppo</text:span><text:span text:style-name="T201"> </text:span><text:span text:style-name="T5">economico,</text:span><text:span text:style-name="T147"> </text:span><text:span text:style-name="T5">la</text:span><text:span text:style-name="T201"> </text:span><text:span text:style-name="T5">semplificazione, </text:span><text:span text:style-name="T172">l</text:span><text:span text:style-name="T7">a</text:span><text:span text:style-name="T192"> </text:span><text:span text:style-name="T177">c</text:span><text:span text:style-name="T175">o</text:span><text:span text:style-name="T178">m</text:span><text:span text:style-name="T161">p</text:span><text:span text:style-name="T10">e</text:span><text:span text:style-name="T9">t</text:span><text:span text:style-name="T8">i</text:span><text:span text:style-name="T9">t</text:span><text:span text:style-name="T8">i</text:span><text:span text:style-name="T174">v</text:span><text:span text:style-name="T8">i</text:span><text:span text:style-name="T9">t</text:span><text:span text:style-name="T7">à</text:span><text:span text:style-name="T192"> </text:span><text:span text:style-name="T12">n</text:span><text:span text:style-name="T175">o</text:span><text:span text:style-name="T12">n</text:span><text:span text:style-name="T177">c</text:span><text:span text:style-name="T178">h</text:span><text:span text:style-name="T10">é</text:span><text:span text:style-name="T5"> </text:span><text:span text:style-name="T8">i</text:span><text:span text:style-name="T12">n</text:span><text:span text:style-name="T192"> </text:span><text:span text:style-name="T178">m</text:span><text:span text:style-name="T7">a</text:span><text:span text:style-name="T9">t</text:span><text:span text:style-name="T10">e</text:span><text:span text:style-name="T173">r</text:span><text:span text:style-name="T8">i</text:span><text:span text:style-name="T7">a</text:span><text:span text:style-name="T192"> </text:span><text:span text:style-name="T187">d</text:span><text:span text:style-name="T8">i</text:span><text:span text:style-name="T192"> </text:span><text:span text:style-name="T161">p</text:span><text:span text:style-name="T173">r</text:span><text:span text:style-name="T175">o</text:span><text:span text:style-name="T177">c</text:span><text:span text:style-name="T10">e</text:span><text:span text:style-name="T11">ss</text:span><text:span text:style-name="T15">o</text:span><text:span text:style-name="T208"> </text:span><text:span text:style-name="T177">c</text:span><text:span text:style-name="T8">i</text:span><text:span text:style-name="T174">v</text:span><text:span text:style-name="T8">i</text:span><text:span text:style-name="T172">l</text:span><text:span text:style-name="T10">e”</text:span><text:span text:style-name="T209">,</text:span><text:span text:style-name="T210"> </text:span><text:span text:style-name="T165">c</text:span><text:span text:style-name="T169">h</text:span><text:span text:style-name="T181">e</text:span><text:span text:style-name="T210"> </text:span><text:span text:style-name="T165">c</text:span><text:span text:style-name="T166">o</text:span><text:span text:style-name="T185">n</text:span><text:span text:style-name="T179">t</text:span><text:span text:style-name="T180">i</text:span><text:span text:style-name="T181">e</text:span><text:span text:style-name="T185">n</text:span><text:span text:style-name="T181">e</text:span><text:span text:style-name="T210"> </text:span><text:span text:style-name="T186">d</text:span><text:span text:style-name="T162">u</text:span><text:span text:style-name="T181">e</text:span><text:span text:style-name="T210"> </text:span><text:span text:style-name="T186">d</text:span><text:span text:style-name="T180">i</text:span><text:span text:style-name="T184">s</text:span><text:span text:style-name="T159">p</text:span><text:span text:style-name="T166">o</text:span><text:span text:style-name="T184">s</text:span><text:span text:style-name="T180">i</text:span><text:span text:style-name="T189">z</text:span><text:span text:style-name="T180">i</text:span><text:span text:style-name="T166">o</text:span><text:span text:style-name="T185">n</text:span><text:span text:style-name="T180">i</text:span><text:span text:style-name="T191"> </text:span><text:span text:style-name="T180">i</text:span><text:span text:style-name="T185">n </text:span>materia.<text:span text:style-name="T122"> L</text:span>’articolo<text:span text:style-name="T211"> 16 </text:span><text:span text:style-name="T213"><text:s/></text:span>fa<text:span text:style-name="T122"> </text:span>riferimento<text:span text:style-name="T211"> </text:span>alle<text:span text:style-name="T213"> </text:span><text:span text:style-name="T5">“misure</text:span><text:span text:style-name="T212"> </text:span><text:span text:style-name="T5">in</text:span><text:span text:style-name="T212"> </text:span><text:span text:style-name="T5">tema</text:span><text:span text:style-name="T214"> </text:span><text:span text:style-name="T5">di</text:span><text:span text:style-name="T212"> </text:span><text:span text:style-name="T5">concorrenza</text:span><text:span text:style-name="T212"> </text:span><text:span text:style-name="T5">e</text:span><text:span text:style-name="T123"> </text:span><text:span text:style-name="T5">tutela</text:span><text:span text:style-name="T123"> </text:span><text:span text:style-name="T5">degli utenti nel settore postale”</text:span> prevedendo che nelle prestazioni relative al servizio universale,<text:span text:style-name="T150"> </text:span>nelle<text:span text:style-name="T150"> </text:span>Carte<text:span text:style-name="T150"> </text:span>dei<text:span text:style-name="T150"> </text:span>servizi<text:span text:style-name="T150"> </text:span>siano<text:span text:style-name="T150"> </text:span>stabilite<text:span text:style-name="T150"> </text:span>procedure<text:span text:style-name="T150"> </text:span><text:span text:style-name="T5">“trasparenti,</text:span><text:span text:style-name="T151"> </text:span><text:span text:style-name="T5">semplici</text:span><text:span text:style-name="T151"> </text:span><text:span text:style-name="T5">e poco onerose”</text:span> per la gestione dei reclami, nonché i termini di risposta, ivi incluse procedure conciliative ed extra-giudiziali in conformità ai principi comunitari; all’articolo 30 si stabilisce che le Carte dei servizi dei soggetti pubblici e privati erogatori<text:span text:style-name="T202"> </text:span>di<text:span text:style-name="T202"> </text:span>servizi<text:span text:style-name="T202"> </text:span>pubblici<text:span text:style-name="T202"> </text:span>o<text:span text:style-name="T202"> </text:span>di<text:span text:style-name="T194"> </text:span>pubblica<text:span text:style-name="T194"> </text:span>utilità<text:span text:style-name="T202"> </text:span>devono<text:span text:style-name="T202"> </text:span>prevedere<text:span text:style-name="T202"> </text:span>forme<text:span text:style-name="T202"> </text:span>di<text:span text:style-name="T202"> </text:span>risoluzione non<text:span text:style-name="T148"> </text:span>giurisdizionale<text:span text:style-name="T102"> </text:span>delle<text:span text:style-name="T97"> </text:span>controversie,<text:span text:style-name="T102"> </text:span>e<text:span text:style-name="T146"> </text:span>che<text:span text:style-name="T102"> </text:span>il<text:span text:style-name="T146"> </text:span>tutto<text:span text:style-name="T97"> </text:span>avvenga<text:span text:style-name="T97"> </text:span>entro<text:span text:style-name="T148"> </text:span>30<text:span text:style-name="T148"> </text:span>giorni<text:span text:style-name="T148"> </text:span>successivi alla<text:span text:style-name="T88"> </text:span>richiesta<text:span text:style-name="T88"> </text:span>(sono<text:span text:style-name="T88"> </text:span>esclusi<text:span text:style-name="T88"> </text:span>ovviamente<text:span text:style-name="T74"> </text:span>i<text:span text:style-name="T88"> </text:span>servizi<text:span text:style-name="T74"> </text:span>locali);</text:p>
        </text:list-item>
        <text:list-item>
          <text:p text:style-name="P52">il Decreto Legislativo 27 ottobre 2009, n. 150 <text:span text:style-name="T5">“Ottimizzazione della produttività del lavoro pubblico e di efficienza e trasparenza delle pubbliche amministrazioni”</text:span><text:span text:style-name="T48">;</text:span></text:p>
        </text:list-item>
        <text:list-item>
          <text:p text:style-name="P52">D.P.R.<text:span text:style-name="T102"> </text:span>7<text:span text:style-name="T97"> </text:span>settembre<text:span text:style-name="T97"> </text:span>2010,<text:span text:style-name="T148"> </text:span>n.<text:span text:style-name="T102"> </text:span>168,<text:span text:style-name="T102"> </text:span><text:span text:style-name="T5">“Regolamento</text:span><text:span text:style-name="T98"> </text:span><text:span text:style-name="T5">in</text:span><text:span text:style-name="T98"> </text:span><text:span text:style-name="T5">materia</text:span><text:span text:style-name="T98"> </text:span><text:span text:style-name="T5">di</text:span><text:span text:style-name="T98"> </text:span><text:span text:style-name="T5">servizi</text:span><text:span text:style-name="T100"> </text:span><text:span text:style-name="T5">pubblici</text:span><text:span text:style-name="T98"> </text:span><text:span text:style-name="T5">locali</text:span><text:span text:style-name="T98"> </text:span><text:span text:style-name="T5">di rilevanza economica, a norma dell'articolo 23-bis, comma 10, del decreto-legge</text:span><text:span text:style-name="T132"> </text:span><text:span text:style-name="T5">25 giugno</text:span><text:span text:style-name="T125"> </text:span><text:span text:style-name="T5">2008,</text:span><text:span text:style-name="T207"> </text:span><text:span text:style-name="T5">n.</text:span><text:span text:style-name="T136"> </text:span><text:span text:style-name="T5">112,</text:span><text:span text:style-name="T207"> </text:span><text:span text:style-name="T5">convertito,</text:span><text:span text:style-name="T207"> </text:span><text:span text:style-name="T5">con</text:span><text:span text:style-name="T207"> </text:span><text:span text:style-name="T5">modificazioni,</text:span><text:span text:style-name="T207"> </text:span><text:span text:style-name="T5">dalla</text:span><text:span text:style-name="T207"> </text:span><text:span text:style-name="T5">legge</text:span><text:span text:style-name="T125"> </text:span><text:span text:style-name="T5">6</text:span><text:span text:style-name="T125"> </text:span><text:span text:style-name="T5">agosto</text:span><text:span text:style-name="T207"> </text:span><text:span text:style-name="T5">2008,</text:span><text:span text:style-name="T207"> </text:span><text:span text:style-name="T5">n.133”</text:span><text:span text:style-name="T48">. A</text:span>ll’articolo<text:span text:style-name="T150"> </text:span>11,<text:span text:style-name="T150"> </text:span>intitolato<text:span text:style-name="T150"> </text:span>alla<text:span text:style-name="T215"> </text:span>tutela<text:span text:style-name="T150"> </text:span>non<text:span text:style-name="T215"> </text:span>giurisdizionale,<text:span text:style-name="T150"> </text:span>stabilisce<text:span text:style-name="T215"> </text:span>che<text:span text:style-name="T215"> </text:span>i<text:span text:style-name="T150"> </text:span>contratti<text:span text:style-name="T215"> </text:span>di servizio<text:span text:style-name="T74"> </text:span>e,<text:span text:style-name="T74"> </text:span>se<text:span text:style-name="T69"> </text:span>emanate,<text:span text:style-name="T74"> </text:span>le<text:span text:style-name="T69"> </text:span>Carte<text:span text:style-name="T196"> </text:span>dei<text:span text:style-name="T74"> </text:span>servizi<text:span text:style-name="T69"> </text:span>concernenti<text:span text:style-name="T69"> </text:span>la<text:span text:style-name="T69"> </text:span>gestione<text:span text:style-name="T74"> </text:span>di<text:span text:style-name="T69"> </text:span>servizi<text:span text:style-name="T69"> </text:span>pubblici locali<text:span text:style-name="T105"> </text:span>prevedono<text:span text:style-name="T105"> </text:span>la<text:span text:style-name="T105"> </text:span>possibilità,<text:span text:style-name="T112"> </text:span>per<text:span text:style-name="T105"> </text:span>l’utente<text:span text:style-name="T105"> </text:span>o<text:span text:style-name="T107"> </text:span>per<text:span text:style-name="T105"> </text:span>la<text:span text:style-name="T105"> </text:span>categoria<text:span text:style-name="T105"> </text:span>di<text:span text:style-name="T112"> </text:span>utenti<text:span text:style-name="T105"> </text:span>che<text:span text:style-name="T105"> </text:span>lamenti<text:span text:style-name="T112"> </text:span>la violazione di un diritto o di un interesse giuridico rilevante, di promuovere la risoluzione non giurisdizionale delle controversie, che avviene entro trenta giorni successivi<text:span text:style-name="T86"> </text:span>al<text:span text:style-name="T83"> </text:span>ricevimento<text:span text:style-name="T83"> </text:span>della<text:span text:style-name="T83"> </text:span>richiesta.<text:span text:style-name="T86"> </text:span>La<text:span text:style-name="T112"> </text:span>procedura<text:span text:style-name="T83"> </text:span>conciliativa<text:span text:style-name="T83"> </text:span>prevista<text:span text:style-name="T83"> </text:span>è<text:span text:style-name="T83"> </text:span>avviata secondo lo schema-tipo di formulario di cui all’allegato A del citato D.P.R.,<text:span text:style-name="T218"> </text:span>ferme restando<text:span text:style-name="T107"> </text:span>le<text:span text:style-name="T105"> </text:span>norme<text:span text:style-name="T112"> </text:span>in<text:span text:style-name="T112"> </text:span>materia<text:span text:style-name="T105"> </text:span>di<text:span text:style-name="T105"> </text:span>servizi<text:span text:style-name="T112"> </text:span>pubblici<text:span text:style-name="T105"> </text:span>locali,<text:span text:style-name="T112"> </text:span>nonché<text:span text:style-name="T105"> </text:span>quelle<text:span text:style-name="T105"> </text:span>contenute<text:span text:style-name="T105"> </text:span>nelle discipline<text:span text:style-name="T211"> </text:span>di<text:span text:style-name="T211"> </text:span>settore<text:span text:style-name="T211"> </text:span>vigenti<text:span text:style-name="T211"> </text:span>alla<text:span text:style-name="T211"> </text:span>data<text:span text:style-name="T211"> </text:span>di<text:span text:style-name="T211"> </text:span>entrata<text:span text:style-name="T213"> </text:span>in<text:span text:style-name="T119"> </text:span>vigore<text:span text:style-name="T211"> </text:span>del<text:span text:style-name="T122"> </text:span>presente<text:span text:style-name="T211"> </text:span>D.P.R.<text:span text:style-name="T119"> </text:span>Medesimo;</text:p>
        </text:list-item>
        <text:list-item>
          <text:p text:style-name="P52">D.L.<text:span text:style-name="T199"> </text:span>24<text:span text:style-name="T199"> </text:span>gennaio<text:span text:style-name="T148"> </text:span>2012,<text:span text:style-name="T143"> </text:span>n.<text:span text:style-name="T143"> </text:span>1,<text:span text:style-name="T199"> </text:span><text:span text:style-name="T5">“Disposizioni</text:span><text:span text:style-name="T144"> </text:span><text:span text:style-name="T5">urgenti</text:span><text:span text:style-name="T144"> </text:span><text:span text:style-name="T5">per</text:span><text:span text:style-name="T144"> </text:span><text:span text:style-name="T5">la</text:span><text:span text:style-name="T144"> </text:span><text:span text:style-name="T5">concorrenza,</text:span><text:span text:style-name="T144"> </text:span><text:span text:style-name="T5">lo</text:span><text:span text:style-name="T144"> </text:span><text:span text:style-name="T5">sviluppo</text:span><text:span text:style-name="T201"> </text:span><text:span text:style-name="T5">delle infrastrutture</text:span><text:span text:style-name="T92"> </text:span><text:span text:style-name="T5">e</text:span><text:span text:style-name="T94"> </text:span><text:span text:style-name="T5">la</text:span><text:span text:style-name="T94"> </text:span><text:span text:style-name="T5">competitività”</text:span>,<text:span text:style-name="T91"> </text:span>convertito<text:span text:style-name="T156"> </text:span>nella<text:span text:style-name="T93"> </text:span>L.<text:span text:style-name="T140"> </text:span>n.<text:span text:style-name="T91"> </text:span>27<text:span text:style-name="T91"> </text:span>del<text:span text:style-name="T91"> </text:span>2012. In<text:span text:style-name="T91"> </text:span>particolare trattano<text:span text:style-name="T143"> </text:span>di<text:span text:style-name="T143"> </text:span>Carte<text:span text:style-name="T143"> </text:span>dei<text:span text:style-name="T143"> </text:span>servizi<text:span text:style-name="T146"> </text:span>gli<text:span text:style-name="T143"> </text:span>artt.<text:span text:style-name="T146"> </text:span>8<text:span text:style-name="T143"> </text:span>e<text:span text:style-name="T199"> </text:span>36<text:span text:style-name="T143"> </text:span>che<text:span text:style-name="T199"> </text:span>stabiliscono<text:span text:style-name="T146"> </text:span>che<text:span text:style-name="T199"> </text:span>le<text:span text:style-name="T146"> </text:span>Carte,<text:span text:style-name="T146"> </text:span>nel<text:span text:style-name="T143"> </text:span>definire<text:span text:style-name="T146"> </text:span>gli obblighi<text:span text:style-name="T133"> </text:span>cui<text:span text:style-name="T127"> </text:span>sono<text:span text:style-name="T127"> </text:span>tenuti<text:span text:style-name="T131"> </text:span>i<text:span text:style-name="T127"> </text:span>gestori<text:span text:style-name="T127"> </text:span>dei<text:span text:style-name="T127"> </text:span>servizi<text:span text:style-name="T127"> </text:span>pubblici,<text:span text:style-name="T133"> </text:span>anche<text:span text:style-name="T133"> </text:span>locali,<text:span text:style-name="T133"> </text:span>o<text:span text:style-name="T127"> </text:span>di<text:span text:style-name="T131"> </text:span>un’infrastruttura necessaria per l’esercizio di attività di impresa o per l’esercizio di un diritto della persona<text:span text:style-name="T91"> </text:span>costituzionalmente<text:span text:style-name="T93"> </text:span>garantito,<text:span text:style-name="T93"> </text:span>indichino<text:span text:style-name="T93"> </text:span>in<text:span text:style-name="T91"> </text:span>modo<text:span text:style-name="T93"> </text:span>specifico<text:span text:style-name="T91"> </text:span>i<text:span text:style-name="T140"> </text:span>diritti,<text:span text:style-name="T95"> </text:span>anche<text:span text:style-name="T91"> </text:span>di natura<text:span text:style-name="T99"> </text:span>risarcitoria,<text:span text:style-name="T205"> </text:span>che<text:span text:style-name="T102"> </text:span>gli<text:span text:style-name="T124"> </text:span>utenti<text:span text:style-name="T124"> </text:span>possono<text:span text:style-name="T124"> </text:span>esigere<text:span text:style-name="T124"> </text:span><text:soft-page-break/>nei<text:span text:style-name="T124"> </text:span>confronti<text:span text:style-name="T124"> </text:span>dei<text:span text:style-name="T99"> </text:span>gestori<text:span text:style-name="T124"> </text:span>del<text:span text:style-name="T124"> </text:span>servizio e dell’infrastruttura; che le Autorità indipendenti di regolazione e ogni altro ente pubblico,<text:span text:style-name="T148"> </text:span>anche<text:span text:style-name="T97"> </text:span>territoriale,<text:span text:style-name="T97"> </text:span>dotato<text:span text:style-name="T97"> </text:span>di<text:span text:style-name="T97"> </text:span>competenze<text:span text:style-name="T97"> </text:span>di<text:span text:style-name="T97"> </text:span>regolazione<text:span text:style-name="T102"> </text:span>sui<text:span text:style-name="T148"> </text:span>servizi<text:span text:style-name="T97"> </text:span>pubblici, anche<text:span text:style-name="T88"> </text:span>locali,<text:span text:style-name="T74"> </text:span>definiscono<text:span text:style-name="T88"> </text:span>gli<text:span text:style-name="T88"> </text:span>specifici<text:span text:style-name="T74"> </text:span>diritti;</text:p>
        </text:list-item>
        <text:list-item>
          <text:p text:style-name="P52">D.L.<text:span text:style-name="T219"> </text:span>9<text:span text:style-name="T80"> </text:span>febbraio<text:span text:style-name="T77"> </text:span>2012,<text:span text:style-name="T80"> </text:span>n.<text:span text:style-name="T77"> </text:span>5,<text:span text:style-name="T80"> </text:span><text:span text:style-name="T82">“</text:span><text:span text:style-name="T5">Disposizioni</text:span><text:span text:style-name="T79"> </text:span><text:span text:style-name="T5">urgenti</text:span><text:span text:style-name="T79"> </text:span><text:span text:style-name="T5">in</text:span><text:span text:style-name="T82"> </text:span><text:span text:style-name="T5">materia</text:span><text:span text:style-name="T79"> </text:span><text:span text:style-name="T5">di</text:span><text:span text:style-name="T79"> </text:span><text:span text:style-name="T5">semplificazione</text:span><text:span text:style-name="T82"> </text:span><text:span text:style-name="T5">e</text:span><text:span text:style-name="T79"> </text:span><text:span text:style-name="T5">di sviluppo”</text:span>,<text:span text:style-name="T194"> </text:span>convertito<text:span text:style-name="T194"> </text:span>in<text:span text:style-name="T202"> </text:span>L.<text:span text:style-name="T202"> </text:span>4<text:span text:style-name="T194"> </text:span>aprile<text:span text:style-name="T194"> </text:span>2012,<text:span text:style-name="T202"> </text:span>n.35. Indica<text:span text:style-name="T194"> </text:span>che<text:span text:style-name="T202"> </text:span>le<text:span text:style-name="T202"> </text:span>Carte<text:span text:style-name="T202"> </text:span>dei<text:span text:style-name="T194"> </text:span>servizi<text:span text:style-name="T202"> </text:span>dei<text:span text:style-name="T199"> </text:span>gestori dei servizi pubblici, devono indicare in modo specifico i diritti, anche di natura risarcitoria, che gli utenti possono esigere nei confronti dei gestori del servizio e dell'infrastruttura;</text:p>
        </text:list-item>
        <text:list-item>
          <text:p text:style-name="P52">D.L. 10 ottobre 2012, n. 174, <text:span text:style-name="T5">“Disposizioni urgenti in materia di finanza e funzionamento</text:span><text:span text:style-name="T130"> </text:span><text:span text:style-name="T5">degli</text:span><text:span text:style-name="T130"> </text:span><text:span text:style-name="T5">Enti</text:span><text:span text:style-name="T130"> </text:span><text:span text:style-name="T5">territoriali,</text:span><text:span text:style-name="T195"> </text:span><text:span text:style-name="T5">nonché</text:span><text:span text:style-name="T130"> </text:span><text:span text:style-name="T5">ulteriori</text:span><text:span text:style-name="T195"> </text:span><text:span text:style-name="T5">disposizioni</text:span><text:span text:style-name="T130"> </text:span><text:span text:style-name="T5">in</text:span><text:span text:style-name="T130"> </text:span><text:span text:style-name="T5">favore</text:span><text:span text:style-name="T195"> </text:span><text:span text:style-name="T5">delle</text:span><text:span text:style-name="T130"> </text:span><text:span text:style-name="T5">zone terremotate</text:span><text:span text:style-name="T70"> </text:span><text:span text:style-name="T5">nel</text:span><text:span text:style-name="T75"> </text:span><text:span text:style-name="T5">maggio</text:span><text:span text:style-name="T75"> </text:span><text:span text:style-name="T5">2012”</text:span>;</text:p>
        </text:list-item>
        <text:list-item>
          <text:p text:style-name="P52">D.Lgs. 14 marzo 2013, n. 33 (in attuazione della cd. Legge anticorruzione n. 190/2012),<text:span text:style-name="T194"> “</text:span><text:span text:style-name="T5">Riordino</text:span><text:span text:style-name="T204"> </text:span><text:span text:style-name="T5">della</text:span><text:span text:style-name="T195"> </text:span><text:span text:style-name="T5">disciplina</text:span><text:span text:style-name="T204"> </text:span><text:span text:style-name="T5">riguardante</text:span><text:span text:style-name="T195"> </text:span><text:span text:style-name="T5">gli</text:span><text:span text:style-name="T204"> </text:span><text:span text:style-name="T5">obblighi</text:span><text:span text:style-name="T195"> </text:span><text:span text:style-name="T5">di</text:span><text:span text:style-name="T204"> </text:span><text:span text:style-name="T5">pubblicità,</text:span><text:span text:style-name="T204"> </text:span><text:span text:style-name="T5">trasparenza e</text:span><text:span text:style-name="T132"> </text:span><text:span text:style-name="T5">diffusione</text:span><text:span text:style-name="T134"> </text:span><text:span text:style-name="T5">di</text:span><text:span text:style-name="T134"> </text:span><text:span text:style-name="T5">informazioni</text:span><text:span text:style-name="T134"> </text:span><text:span text:style-name="T5">da</text:span><text:span text:style-name="T134"> </text:span><text:span text:style-name="T5">parte</text:span><text:span text:style-name="T134"> </text:span><text:span text:style-name="T5">delle</text:span><text:span text:style-name="T134"> </text:span><text:span text:style-name="T5">pubbliche</text:span><text:span text:style-name="T134"> </text:span><text:span text:style-name="T5">amministrazioni</text:span>”.<text:span text:style-name="T131"> </text:span>La<text:span text:style-name="T133"> </text:span>norma<text:span text:style-name="T133"> </text:span>è<text:span text:style-name="T133"> </text:span>stata recentemente modificata con D.Lgs n. 97/2016, <text:span text:style-name="T5">“Revisione e semplificazione delle disposizioni in materia di prevenzione della corruzione, pubblicità e trasparenza, correttivo</text:span><text:span text:style-name="T204"> </text:span><text:span text:style-name="T5">della</text:span><text:span text:style-name="T195"> </text:span><text:span text:style-name="T5">legge</text:span><text:span text:style-name="T195"> </text:span><text:span text:style-name="T5">6</text:span><text:span text:style-name="T201"> </text:span><text:span text:style-name="T5">novembre</text:span><text:span text:style-name="T195"> </text:span><text:span text:style-name="T5">2012,</text:span><text:span text:style-name="T204"> </text:span><text:span text:style-name="T5">n.</text:span><text:span text:style-name="T204"> </text:span><text:span text:style-name="T5">190</text:span><text:span text:style-name="T195"> </text:span><text:span text:style-name="T5">e</text:span><text:span text:style-name="T204"> </text:span><text:span text:style-name="T5">del</text:span><text:span text:style-name="T195"> </text:span><text:span text:style-name="T5">decreto</text:span><text:span text:style-name="T195"> </text:span><text:span text:style-name="T5">legislativo</text:span><text:span text:style-name="T204"> </text:span><text:span text:style-name="T5">14</text:span><text:span text:style-name="T204"> </text:span><text:span text:style-name="T5">marzo</text:span><text:span text:style-name="T130"> </text:span><text:span text:style-name="T5">2013,n. 33, ai sensi dell'articolo 7 della legge 7 agosto 2015, n. 124, in materia di </text:span><text:span text:style-name="T16">riorganizzazione</text:span><text:span text:style-name="T152"> </text:span><text:span text:style-name="T16">delle</text:span><text:span text:style-name="T216"> </text:span><text:span text:style-name="T16">amministrazioni</text:span><text:span text:style-name="T216"> </text:span><text:span text:style-name="T16">pubbliche”</text:span><text:span text:style-name="T221">.</text:span><text:span text:style-name="T220"> </text:span><text:span text:style-name="T221">Di</text:span><text:span text:style-name="T217"> </text:span><text:span text:style-name="T221">particolare</text:span><text:span text:style-name="T217"> </text:span><text:span text:style-name="T221">rilevanza</text:span><text:span text:style-name="T217"> </text:span><text:span text:style-name="T221">è</text:span><text:span text:style-name="T217"> </text:span><text:span text:style-name="T221">l’art</text:span><text:span text:style-name="T153"> </text:span><text:span text:style-name="T221">5,</text:span><text:span text:style-name="T220"> </text:span><text:span text:style-name="T221">commi </text:span>1<text:span text:style-name="T135"> e <text:s/>2 <text:s/>d</text:span>el<text:span text:style-name="T135"> </text:span>D.Lgs<text:span text:style-name="T109"> n. </text:span>33/2013<text:span text:style-name="T107"> </text:span>come<text:span text:style-name="T107"> </text:span>modificato<text:span text:style-name="T109"> </text:span>dal<text:span text:style-name="T109"> </text:span>D.Lgs<text:span text:style-name="T109"> </text:span>97/2916<text:span text:style-name="T109"> </text:span>in<text:span text:style-name="T109"> </text:span>materia<text:span text:style-name="T109"> </text:span>di<text:span text:style-name="T109"> </text:span><text:span text:style-name="T110">“</text:span><text:span text:style-name="T5">accesso</text:span><text:span text:style-name="T110"> </text:span><text:span text:style-name="T5">civico”</text:span> semplice<text:span text:style-name="T83"> </text:span>e<text:span text:style-name="T83"> </text:span>generalizzato<text:span text:style-name="T86"> </text:span>(FOIA<text:span text:style-name="T83"> </text:span>-<text:span text:style-name="T86"> </text:span>Freedom<text:span text:style-name="T83"> </text:span>of<text:span text:style-name="T86"> </text:span>Information<text:span text:style-name="T83"> </text:span>Act);</text:p>
          <text:p text:style-name="P65"/>
        </text:list-item>
      </text:list>
      <text:p text:style-name="P41"><text:span text:style-name="T34">Dato atto</text:span><text:span text:style-name="T37"> che la responsabilità del procedimento è in capo alla P.O. “</text:span><text:span text:style-name="T40">Area Sportello Polifunzionale e Servizi Demografici</text:span><text:span text:style-name="T37">, dott.sa Valeria Poggio;</text:span></text:p>
      <text:p text:style-name="P42"/>
      <text:p text:style-name="P37"><text:span text:style-name="T54"><text:tab/></text:span><text:span text:style-name="T51">Visto:</text:span></text:p>
      <text:list xml:id="list5343793820035391272" text:style-name="L7">
        <text:list-item>
          <text:p text:style-name="P66"><text:span text:style-name="T52">il D. Lgs. 18 agosto 2000, n. 267, </text:span><text:span text:style-name="T20">“Testo Unico delle leggi sull’ordinamento degli enti locali”</text:span><text:span text:style-name="T52"> e s.m.i.;</text:span></text:p>
        </text:list-item>
        <text:list-item>
          <text:p text:style-name="P68">il vigente Statuto Comunale;</text:p>
        </text:list-item>
        <text:list-item>
          <text:p text:style-name="P68">il D. Lgs. 30 marzo 2001, n. 165, <text:span text:style-name="T3">“Norme generali sull’ordinamento del lavoro alle dipendenze delle amministrazioni pubbliche”</text:span> e s.m.i.;</text:p>
        </text:list-item>
        <text:list-item>
          <text:p text:style-name="P68">il <text:s/>vigente <text:span text:style-name="T3">“Regolamento di organizzazione degli uffici e dei servizi”</text:span>;</text:p>
        </text:list-item>
      </text:list>
      <text:p text:style-name="P18"/>
      <text:p text:style-name="P18"><text:span text:style-name="T52"><text:tab/></text:span><text:span text:style-name="T49">Visto</text:span><text:span text:style-name="T52">:</text:span></text:p>
      <text:list xml:id="list5786339268788314675" text:style-name="L8">
        <text:list-item>
          <text:p text:style-name="P67">il Documento Unico di Programmazione (DUP) 2020/2022 approvato con deliberazione di Consiglio Comunale n. 47 del 26/09/2019 e la Nota di Aggiornamento al DUP approvata con deliberazione di Consiglio Comunale n. 76 del 18/12/2019;</text:p>
        </text:list-item>
        <text:list-item>
          <text:p text:style-name="P69">il Bilancio di Previsione 2020/2022 approvato con deliberazione di Consiglio Comunale n. 77 del 18/12/2019, esecutiva;</text:p>
        </text:list-item>
        <text:list-item>
          <text:p text:style-name="P70">la deliberazione di Giunta Comunale n. 64 del 15/04/2020 di approvazione del PEG 2020/2022, esecutiva;</text:p>
        </text:list-item>
      </text:list>
      <text:p text:style-name="P34"/>
      <text:p text:style-name="P18"><text:tab/>Per quanto sopra esposto si propone che la Giunta Comunale</text:p>
      <text:p text:style-name="P18"/>
      <text:p text:style-name="P18"/>
      <text:p text:style-name="P35">DELIBERI</text:p>
      <text:p text:style-name="P40"/>
      <text:list xml:id="list6478835221273023633" text:style-name="L9">
        <text:list-item>
          <text:p text:style-name="P71">di approvare la <text:span text:style-name="T21">“Carta dei servizi dello Sportello Polifunzionale”</text:span> del Comune di Grugliasco, come rappresentata nei documenti allegati (all. A e all. B) alla presente deliberazione quale sua parte integrante e costitutiva;</text:p>
          <text:p text:style-name="P53"/>
        </text:list-item>
        <text:list-item>
          <text:p text:style-name="P54">di dare atto che:</text:p>
        </text:list-item>
      </text:list>
      <text:list xml:id="list1754451695912188512" text:style-name="L10">
        <text:list-item>
          <text:p text:style-name="P72"><text:soft-page-break/><text:span text:style-name="T45">la </text:span><text:span text:style-name="T21">“Carta dei servizi dello Sportello Polifunzionale”</text:span><text:span text:style-name="T45"> sarà pubblicata sul sito web istituzionale;</text:span><text:span text:style-name="T21"> </text:span></text:p>
        </text:list-item>
        <text:list-item>
          <text:p text:style-name="P64"><text:span text:style-name="T45">la </text:span><text:span text:style-name="T21">“Carta dei servizi dello Sportello Polifunzionale” </text:span><text:span text:style-name="T45">sarà sottoposta ad aggiornamento periodico e/o a modificazioni in relazione all’assetto dei servizi erogati ed alle indicazioni che derivano dalla sua applicazione;</text:span></text:p>
        </text:list-item>
        <text:list-item>
          <text:p text:style-name="P72"><text:span text:style-name="T45">sulla base delle specificazioni contenute nella </text:span><text:span text:style-name="T21">“Carta dei servizi dello Sportello Polifunzionale”</text:span><text:span text:style-name="T45">, a decorrere dall'esercizio 2021 verranno attivati specifici processi di </text:span><text:span text:style-name="T21">“customer satisfaction”</text:span><text:span text:style-name="T45">, finalizzati al miglioramento continuo della qualità dei servizi erogati.</text:span></text:p>
        </text:list-item>
      </text:list>
      <text:p text:style-name="P43"/>
      <text:p text:style-name="Standard"><text:span text:style-name="T32">VP/vp</text:span> <text:bookmark-end text:name="testo"/><text:s/></text:p>
      <text:p text:style-name="P73"/>
      <text:p text:style-name="P30"/>
      <text:p text:style-name="P30"/>
      <text:p text:style-name="P30">LA GIUNTA COMUNALE</text:p>
      <text:p text:style-name="P31"/>
      <text:p text:style-name="P31">Vista la proposta di deliberazione di cui sopra;</text:p>
      <text:p text:style-name="P31">Visti i pareri resi ai sensi dell’art. 49 del D. Lgs. 18.08.2000, nr. 267;</text:p>
      <text:p text:style-name="P31">Con voti unanimi e favorevoli resi nelle forme di legge;</text:p>
      <text:p text:style-name="P31"/>
      <text:p text:style-name="P31"/>
      <text:p text:style-name="P30">DELIBERA</text:p>
      <text:p text:style-name="P31"/>
      <text:p text:style-name="P31">di approvare la proposta di deliberazione come trascritta.</text:p>
      <text:p text:style-name="P31"/>
      <text:p text:style-name="P31"/>
      <text:p text:style-name="P10"/>
      <text:p text:style-name="P24">Del che si è redatto il presente verbale.</text:p>
      <text:p text:style-name="Standard"/>
      <text:p text:style-name="Standard"/>
      <text:p text:style-name="P28"/>
      <table:table table:name="Tabella4" table:style-name="Tabella4">
        <table:table-column table:style-name="Tabella4.A"/>
        <table:table-column table:style-name="Tabella4.B"/>
        <table:table-row table:style-name="Tabella4.1">
          <table:table-cell table:style-name="Tabella4.A1" office:value-type="string">
            <text:p text:style-name="P11"><text:s/><text:bookmark-start text:name="qualif_presiede_retro"/>IL SINDACO<text:bookmark-end text:name="qualif_presiede_retro"/> </text:p>
          </table:table-cell>
          <table:table-cell table:style-name="Tabella4.A1" office:value-type="string">
            <text:p text:style-name="P11"><text:s/><text:bookmark-start text:name="qualif_assiste_retro"/>IL VICE SEGRETARIO GENERALE<text:bookmark-end text:name="qualif_assiste_retro"/> </text:p>
          </table:table-cell>
        </table:table-row>
        <table:table-row table:style-name="Tabella4.2">
          <table:table-cell table:style-name="Tabella4.A2" office:value-type="string">
            <text:p text:style-name="P25"><text:s/><text:bookmark-start text:name="firma_presiede_retro"/>Roberto Montà<text:bookmark-end text:name="firma_presiede_retro"/> </text:p>
          </table:table-cell>
          <table:table-cell table:style-name="Tabella4.A2" office:value-type="string">
            <text:p text:style-name="P26"><text:s/><text:bookmark-start text:name="firma_assiste_retro"/>Dott. Raffaele Murano <text:bookmark-end text:name="firma_assiste_retro"/><text:s/></text:p>
          </table:table-cell>
        </table:table-row>
      </table:table>
      <text:p text:style-name="P33">(atto sottoscritto con firma digitale)</text:p>
      <text:p text:style-name="P15"/>
      <text:p text:style-name="P27"/>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ymbol" svg:font-family="Symbol" style:font-charset="x-symbol"/>
    <style:font-face style:name="OpenSymbol2" svg:font-family="OpenSymbol"/>
    <style:font-face style:name="Tahoma2" svg:font-family="Tahoma"/>
    <style:font-face style:name="Times New Roman" svg:font-family="'Times New Roman', 'MS ??'"/>
    <style:font-face style:name="Times New Roman4" svg:font-family="'Times New Roman'" style:font-family-generic="roman"/>
    <style:font-face style:name="Times New Roman1" svg:font-family="'Times New Roman', 'Times New Roman PS'" style:font-family-generic="roman"/>
    <style:font-face style:name="Times New Roman3" svg:font-family="'Times New Roman', 'Times New Roman PSMT'" style:font-family-generic="roman"/>
    <style:font-face style:name="Arial1" svg:font-family="Arial" style:font-family-generic="swiss"/>
    <style:font-face style:name="TimesNewRomanPS-ItalicMT" svg:font-family="TimesNewRomanPS-ItalicMT" style:font-family-generic="swiss"/>
    <style:font-face style:name="TimesNewRomanPSMT" svg:font-family="TimesNewRomanPSMT" style:font-family-generic="swiss"/>
    <style:font-face style:name="OpenSymbol1" svg:font-family="OpenSymbol" style:font-pitch="variable"/>
    <style:font-face style:name="OpenSymbol" svg:font-family="OpenSymbol, 'Arial Unicode MS'" style:font-pitch="variable"/>
    <style:font-face style:name="SimSun1" svg:font-family="SimSun" style:font-pitch="variable"/>
    <style:font-face style:name="Tahoma1" svg:font-family="Tahoma" style:font-pitch="variable"/>
    <style:font-face style:name="Times1" svg:font-family="Times" style:font-family-generic="roman" style:font-pitch="variable"/>
    <style:font-face style:name="Times New Roman2"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Trebuchet MS" svg:font-family="'Trebuchet MS'" style:font-adornments="Normale"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2" fo:font-size="12pt" fo:language="it" fo:country="IT" style:letter-kerning="true" style:font-name-asian="SimSun1" style:font-size-asian="12pt" style:language-asian="zh" style:country-asian="CN" style:font-name-complex="Tahoma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align="justify" style:justify-single-word="false" fo:text-indent="0cm" style:auto-text-indent="false" fo:keep-with-next="always"/>
      <style:text-properties fo:font-size="14pt" style:font-size-asian="14pt"/>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fo:text-align="end" style:justify-single-word="false" fo:text-indent="0cm" style:auto-text-indent="false" fo:keep-with-next="always"/>
      <style:text-properties fo:font-size="14pt" style:font-size-asian="14pt"/>
    </style:style>
    <style:style style:name="Normale_20__28_Web_29_" style:display-name="Normale (Web)" style:family="paragraph" style:parent-style-name="Standard">
      <style:paragraph-properties fo:margin-top="0.494cm" fo:margin-bottom="0.21cm" fo:hyphenation-ladder-count="no-limit"/>
      <style:text-properties style:font-name="Arial Unicode MS" fo:hyphenate="false" fo:hyphenation-remain-char-count="2" fo:hyphenation-push-char-count="2"/>
    </style:style>
    <style:style style:name="Rientro_20_corpo_20_del_20_testo_20_2" style:display-name="Rientro corpo del testo 2" style:family="paragraph" style:parent-style-name="Standard">
      <style:paragraph-properties fo:margin-left="0cm" fo:margin-right="0cm" fo:margin-top="0cm" fo:margin-bottom="0cm" fo:text-align="justify" style:justify-single-word="false" fo:text-indent="1.249cm" style:auto-text-indent="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 style:display-name="Corpo del testo 2"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3z0" style:family="text">
      <style:text-properties style:font-name="Symbol"/>
    </style:style>
    <style:style style:name="WW8Num4z0" style:family="text">
      <style:text-properties style:font-name="Symbol"/>
    </style:style>
    <style:style style:name="WW8Num5z0" style:family="text">
      <style:text-properties style:font-name="Symbol"/>
    </style:style>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Bullet_20_Symbols" style:display-name="Bullet Symbols" style:family="text">
      <style:text-properties style:font-name="OpenSymbol" style:font-name-asian="OpenSymbol" style:font-name-complex="OpenSymbol"/>
    </style:style>
    <style:style style:name="ListLabel_20_14" style:display-name="ListLabel 14" style:family="text">
      <style:text-properties fo:font-size="12pt" style:font-name-asian="Trebuchet MS1" style:font-size-asian="12pt" style:font-name-complex="Trebuchet MS1" style:font-size-complex="12pt" style:text-scale="90%"/>
    </style:style>
    <style:style style:name="Numbering_20_Symbols" style:display-name="Numbering Symbols" style:family="text"/>
    <style:style style:name="List3Level0" style:family="text">
      <style:text-properties style:font-name="OpenSymbol1" style:font-name-asian="OpenSymbol1" style:font-name-complex="OpenSymbol1"/>
    </style:style>
    <style:style style:name="List3Level1" style:family="text">
      <style:text-properties style:font-name="OpenSymbol1" style:font-name-asian="OpenSymbol1" style:font-name-complex="OpenSymbol1"/>
    </style:style>
    <style:style style:name="List3Level2" style:family="text">
      <style:text-properties style:font-name="OpenSymbol1" style:font-name-asian="OpenSymbol1" style:font-name-complex="OpenSymbol1"/>
    </style:style>
    <style:style style:name="List3Level3" style:family="text">
      <style:text-properties style:font-name="OpenSymbol1" style:font-name-asian="OpenSymbol1" style:font-name-complex="OpenSymbol1"/>
    </style:style>
    <style:style style:name="List3Level4" style:family="text">
      <style:text-properties style:font-name="OpenSymbol1" style:font-name-asian="OpenSymbol1" style:font-name-complex="OpenSymbol1"/>
    </style:style>
    <style:style style:name="List3Level5" style:family="text">
      <style:text-properties style:font-name="OpenSymbol1" style:font-name-asian="OpenSymbol1" style:font-name-complex="OpenSymbol1"/>
    </style:style>
    <style:style style:name="List3Level6" style:family="text">
      <style:text-properties style:font-name="OpenSymbol1" style:font-name-asian="OpenSymbol1" style:font-name-complex="OpenSymbol1"/>
    </style:style>
    <style:style style:name="List3Level7" style:family="text">
      <style:text-properties style:font-name="OpenSymbol1" style:font-name-asian="OpenSymbol1" style:font-name-complex="OpenSymbol1"/>
    </style:style>
    <style:style style:name="List3Level8" style:family="text">
      <style:text-properties style:font-name="OpenSymbol1" style:font-name-asian="OpenSymbol1" style:font-name-complex="OpenSymbol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4" style:num-suffix="-" text:bullet-char="-">
        <style:list-level-properties text:list-level-position-and-space-mode="label-alignment">
          <style:list-level-label-alignment text:label-followed-by="listtab" fo:text-indent="-0.635cm" fo:margin-left="0.903cm"/>
        </style:list-level-properties>
        <style:text-properties style:font-name="Trebuchet MS"/>
      </text:list-level-style-bullet>
      <text:list-level-style-bullet text:level="2" style:num-suffix="•" text:bullet-char="•">
        <style:list-level-properties text:list-level-position-and-space-mode="label-alignment">
          <style:list-level-label-alignment text:label-followed-by="listtab" fo:text-indent="-0.635cm" fo:margin-left="2.68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452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19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987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54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22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289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0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OpenSymbol1"/>
      </text:list-level-style-bullet>
      <text:list-level-style-bullet text:level="2" text:style-name="List3Level1" text:bullet-char="–">
        <style:list-level-properties text:space-before="1.27cm" text:min-label-width="0.635cm"/>
        <style:text-properties style:font-name="OpenSymbol1"/>
      </text:list-level-style-bullet>
      <text:list-level-style-bullet text:level="3" text:style-name="List3Level2" text:bullet-char="–">
        <style:list-level-properties text:space-before="1.905cm" text:min-label-width="0.635cm"/>
        <style:text-properties style:font-name="OpenSymbol1"/>
      </text:list-level-style-bullet>
      <text:list-level-style-bullet text:level="4" text:style-name="List3Level3" text:bullet-char="–">
        <style:list-level-properties text:space-before="2.54cm" text:min-label-width="0.635cm"/>
        <style:text-properties style:font-name="OpenSymbol1"/>
      </text:list-level-style-bullet>
      <text:list-level-style-bullet text:level="5" text:style-name="List3Level4" text:bullet-char="–">
        <style:list-level-properties text:space-before="3.175cm" text:min-label-width="0.635cm"/>
        <style:text-properties style:font-name="OpenSymbol1"/>
      </text:list-level-style-bullet>
      <text:list-level-style-bullet text:level="6" text:style-name="List3Level5" text:bullet-char="–">
        <style:list-level-properties text:space-before="3.81cm" text:min-label-width="0.635cm"/>
        <style:text-properties style:font-name="OpenSymbol1"/>
      </text:list-level-style-bullet>
      <text:list-level-style-bullet text:level="7" text:style-name="List3Level6" text:bullet-char="–">
        <style:list-level-properties text:space-before="4.445cm" text:min-label-width="0.635cm"/>
        <style:text-properties style:font-name="OpenSymbol1"/>
      </text:list-level-style-bullet>
      <text:list-level-style-bullet text:level="8" text:style-name="List3Level7" text:bullet-char="–">
        <style:list-level-properties text:space-before="5.08cm" text:min-label-width="0.635cm"/>
        <style:text-properties style:font-name="OpenSymbol1"/>
      </text:list-level-style-bullet>
      <text:list-level-style-bullet text:level="9" text:style-name="List3Level8" text:bullet-char="–">
        <style:list-level-properties text:space-before="5.715cm" text:min-label-width="0.635cm"/>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sione_20_1" style:display-name="Conversione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mune di Grugliasco Comune di Grugliasco</meta:initial-creator>
    <meta:creation-date>2011-11-28T09:45:24</meta:creation-date>
    <meta:editing-duration>P23DT23H4M29S</meta:editing-duration>
    <meta:generator>OpenOffice/4.1.7$Win32 OpenOffice.org_project/417m1$Build-9800</meta:generator>
    <dc:date>2020-12-30T10:57:11.72</dc:date>
    <meta:editing-cycles>23</meta:editing-cycles>
    <meta:document-statistic meta:table-count="5" meta:image-count="0" meta:object-count="1" meta:page-count="9" meta:paragraph-count="113" meta:word-count="2562" meta:character-count="17761"/>
    <dc:creator>Raffaele Murano</dc:creator>
  </office:meta>
</office:document-meta>
</file>